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en twee puinbakken van 16 augustus tot en met 20 oktober 2025 nabij de Wagnerlaan 35, 1921 EB Akersloot, verzenddatum 20 augustus 2025 (Z2025-00006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3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98</meta:user-defined>
    <meta:user-defined meta:name="DCTERMS.abstract">plaatsen container Wagnerlaan 35, Wagnerlaan 35, 1921EB Akersloot, verzenddatum 19 augustus 2025 (Z2025-00006098)</meta:user-defined>
    <dc:language>nl</dc:language>
    <meta:user-defined meta:name="OVERHEIDop.locatietype/OVERHEIDop.gebiedsmarkering">Punt</meta:user-defined>
    <meta:user-defined meta:name="DC.title">Gemeente Castricum, verleende vergunning voor het plaatsen van een container en twee puinbakken van 16 augustus tot en met 20 oktober 2025 nabij de Wagnerlaan 35, 1921 EB Akersloot, verzenddatum 20 augustus 2025 (Z2025-00006098)</meta:user-defined>
    <meta:user-defined meta:name="DCTERMS.W3CDTF/DCTERMS.available">2025-08-22</meta:user-defined>
    <meta:user-defined meta:name="DCTERMS.W3CDTF/OVERHEIDop.jaargang">2025</meta:user-defined>
    <meta:user-defined meta:name="OVERHEIDop.publicationIssue">367314</meta:user-defined>
    <meta:user-defined meta:name="OVERHEIDop.GmbID/DC.identifier">gmb-2025-367314</meta:user-defined>
    <meta:user-defined meta:name="OVERHEIDop.versieInformatie"/>
  </office:meta>
</office:document-meta>
</file>