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akopbouw, Skagerrak 73 2133DR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8 augustus 2025, het realiseren van een dakopbouw, Skagerrak 73 2133DR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731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1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1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5985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dakopbouw, Skagerrak 73 2133DR Hoofddorp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12</meta:user-defined>
    <meta:user-defined meta:name="OVERHEIDop.GmbID/DC.identifier">gmb-2025-367312</meta:user-defined>
    <meta:user-defined meta:name="OVERHEIDop.versieInformatie"/>
  </office:meta>
</office:document-meta>
</file>