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Beyoglu Café/Bar,  Beekstraat 43, 7311 LE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Beyoglu Café/Bar</text:p>
            <text:p text:style-name="common-al">Locatie: Beekstraat 43, 7311 LE Apeldoorn</text:p>
            <text:p text:style-name="common-al">Reden vergunning: nieuwe onderneming</text:p>
            <text:p text:style-name="common-al">Datum vergunning: 20 augustus 2025</text:p>
            <text:p text:style-name="common-al">Vergunningnummer: 02005755681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731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1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1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755681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10</meta:user-defined>
    <meta:user-defined meta:name="OVERHEIDop.GmbID/DC.identifier">gmb-2025-367310</meta:user-defined>
    <meta:user-defined meta:name="OVERHEIDop.versieInformatie"/>
  </office:meta>
</office:document-meta>
</file>