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59-H 1013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funderingsherstel en inpandig plaatsen stabiliteitsportaal</text:p>
            <text:p text:style-name="common-al">Zaakadres: Haarlemmerdijk 59-H 1013KB Amsterdam</text:p>
            <text:p text:style-name="common-al">Datum ontvangst: 07-08-2025</text:p>
            <text:p text:style-name="common-al">Zaaknummer: Z2025-034052</text:p>
            <text:p text:style-name="common-al">DSO-nummer: 20250807004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0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52</meta:user-defined>
    <meta:user-defined meta:name="DCTERMS.abstract">uitvoeren funderingsherstel en plaatsen stabiliteitsport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dijk 59-H 1013KB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08</meta:user-defined>
    <meta:user-defined meta:name="OVERHEIDop.GmbID/DC.identifier">gmb-2025-367308</meta:user-defined>
    <meta:user-defined meta:name="OVERHEIDop.versieInformatie"/>
  </office:meta>
</office:document-meta>
</file>