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 Bewonersinitiatieven gemeente Culemborg</text:p>
      <text:section text:name="regeling_id1-3-2" text:style-name="regeling">
        <text:section text:name="aanhef_id1-3-2-1" text:style-name="aanhef">
          <text:section text:name="preambule_id1-3-2-1-1" text:style-name="preambule">
            <text:p text:style-name="al">Het college van burgermeester en wethouders van de gemeente Culemborg; </text:p>
            <text:p text:style-name="al"/>
            <text:p text:style-name="al">overwegende dat:</text:p>
            <text:p text:style-name="al"/>
            <text:list text:style-name="id1-3-2-1-1-5">
              <text:list-item text:style-override="id1-3-2-1-1-5-1">
                <text:number>a.</text:number>
                <text:p text:style-name="al">Culemborgers steeds meer betrokken zijn bij elkaar en bij hun leefomgeving;</text:p>
              </text:list-item>
              <text:list-item text:style-override="id1-3-2-1-1-5-2">
                <text:number>b.</text:number>
                <text:p text:style-name="al">Zij tot initiatieven komen die bijdragen aan een sociale, leefbare en sterke Culemborgse samenleving;</text:p>
              </text:list-item>
              <text:list-item text:style-override="id1-3-2-1-1-5-3">
                <text:number>c.</text:number>
                <text:p text:style-name="al">Het college de kracht en inzet van deze initiatieven zoveel mogelijk wil ondersteunen;</text:p>
              </text:list-item>
            </text:list>
            <text:p text:style-name="al">gelet op de Algemene subsidieverordening gemeente Culemborg 2014;</text:p>
            <text:p text:style-name="al"/>
            <text:p text:style-name="al">BESLUIT:</text:p>
            <text:p text:style-name="al"/>
            <text:p text:style-name="al">De subsidieregeling voor Bewonersinitiatieven gemeente Culembor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text:p>
            <text:list text:style-name="id1-3-2-2-1-3">
              <text:list-item text:style-override="id1-3-2-2-1-3-1">
                <text:number>a.</text:number>
                <text:p text:style-name="al">ASV: Algemene Subsidieverordening Culemborg 2014;</text:p>
              </text:list-item>
              <text:list-item text:style-override="id1-3-2-2-1-3-2">
                <text:number>b.</text:number>
                <text:p text:style-name="al">Aanvraag: het verzoek van één of meerdere initiatiefnemers (bewoners, een vereniging, stichting, of een combinatie daarvan) om in aanmerking te komen voor subsidie op basis van deze regeling;</text:p>
              </text:list-item>
              <text:list-item text:style-override="id1-3-2-2-1-3-3">
                <text:number>c.</text:number>
                <text:p text:style-name="al">Adviesgroep Bewonersinitiatieven: een door het college benoemde adviescommissie bestaande uit inwoners van de gemeente Culemborg met bevoegdheden om over aanvragen, op grond van deze subsidieregeling, te adviseren;</text:p>
              </text:list-item>
              <text:list-item text:style-override="id1-3-2-2-1-3-4">
                <text:number>d.</text:number>
                <text:p text:style-name="al">College: het college van burgemeester en wethouders van de gemeente Culemborg;</text:p>
              </text:list-item>
              <text:list-item text:style-override="id1-3-2-2-1-3-5">
                <text:number>e.</text:number>
                <text:p text:style-name="al">(Bewoners)initiatief: een activiteit om de leefbaarheid in de eigen buurt, wijk, of stad te verbeteren en/of de betrokkenheid van bewoners bij hun leefomgeving te vergroten;</text:p>
              </text:list-item>
              <text:list-item text:style-override="id1-3-2-2-1-3-6">
                <text:number>f.</text:number>
                <text:p text:style-name="al">Initiatiefnemer: een natuurlijk persoon of een rechtspersoon zoals een vereniging of stichting die een aanvraag indient om een (bewoners)initiatief uit te voeren;</text:p>
              </text:list-item>
              <text:list-item text:style-override="id1-3-2-2-1-3-7">
                <text:number>g.</text:number>
                <text:p text:style-name="al">Leefbaarheid: de waardering van een individu van de sociale kwaliteit, fysieke kwaliteit en de veiligheid van zijn directe leefomgeving, de buurt/wijk;</text:p>
              </text:list-item>
              <text:list-item text:style-override="id1-3-2-2-1-3-8">
                <text:number>h.</text:number>
                <text:p text:style-name="al">Subsidieplafond: een bedrag dat gedurende een bepaald tijdvak maximaal beschikbaar is voor een bepaalde subsidieregeling;</text:p>
              </text:list-item>
            </text:list>
          </text:section>
          <text:section text:name="artikel_id1-3-2-2-2" text:style-name="artikel">
            <text:p text:style-name="artikel_kop_titel"><text:span text:style-name="artikel_kop_label">Artikel</text:span> <text:span text:style-name="artikel_kop_nr">2.</text:span> Doel van de regeling </text:p>
            <text:p text:style-name="al">Het doel van deze subsidieregeling is het stimuleren en ondersteunen van initiatieven in de buurt, wijk of stad die de leefbaarheid verbeteren en de betrokkenheid van bewoners bij elkaar en bij hun leefomgeving vergroten.</text:p>
          </text:section>
          <text:section text:name="artikel_id1-3-2-2-3" text:style-name="artikel">
            <text:p text:style-name="artikel_kop_titel"><text:span text:style-name="artikel_kop_label">Artikel</text:span> <text:span text:style-name="artikel_kop_nr">3.</text:span> Algemene subsidieverordening</text:p>
            <text:p text:style-name="al">De ASV is op deze subsidieregeling van toepassing voor zover daarvan in deze regeling niet wordt afgeweken. </text:p>
          </text:section>
          <text:section text:name="artikel_id1-3-2-2-4" text:style-name="artikel">
            <text:p text:style-name="artikel_kop_titel"><text:span text:style-name="artikel_kop_label">Artikel</text:span> <text:span text:style-name="artikel_kop_nr">4.</text:span> Toepassingsbereik</text:p>
            <text:list text:style-name="id1-3-2-2-4-2">
              <text:list-item text:style-override="id1-3-2-2-4-2">
                <text:number>1.</text:number>
                <text:p text:style-name="al">Het bepaalde in deze subsidieregeling is uitsluitend van toepassing op subsidies voor de in artikel 6 bedoelde activiteiten. </text:p>
              </text:list-item>
              <text:list-item text:style-override="id1-3-2-2-4-3">
                <text:number>2.</text:number>
                <text:p text:style-name="al">Indien de in een aanvraag omschreven activiteiten vallen onder het toepassingsbereik van een andere subsidieregeling, wordt de aanvrager daarvan in kennis gesteld en doorverwezen naar die regeling. In dat geval bestaat geen recht op subsidie op grond van de subsidieregeling Bewonersinitiatieven.</text:p>
              </text:list-item>
              <text:list-item text:style-override="id1-3-2-2-4-4">
                <text:number>3.</text:number>
                <text:p text:style-name="al">Indien de aanvraag op grond van die andere subsidieregeling wordt afgewezen, wordt de aanvraag niet alsnog in behandeling genomen onder de subsidieregeling Bewonersinitiatieven.</text:p>
              </text:list-item>
            </text:list>
          </text:section>
          <text:section text:name="artikel_id1-3-2-2-5" text:style-name="artikel">
            <text:p text:style-name="artikel_kop_titel"><text:span text:style-name="artikel_kop_label">Artikel</text:span> <text:span text:style-name="artikel_kop_nr">5.</text:span> Doelgroep</text:p>
            <text:p text:style-name="al">Deze subsidie wordt uitsluitend verstrekt aan de volgende initiatiefnemers:</text:p>
            <text:list text:style-name="id1-3-2-2-5-3">
              <text:list-item text:style-override="id1-3-2-2-5-3-1">
                <text:number>a.</text:number>
                <text:p text:style-name="al">Eén of meer inwoners die woonachtig zijn in de gemeente Culemborg en het initiatief uitvoeren in hun eigen buurt, wijk of stad;</text:p>
              </text:list-item>
              <text:list-item text:style-override="id1-3-2-2-5-3-2">
                <text:number>b.</text:number>
                <text:p text:style-name="al">Verenigingen en stichtingen die zowel statutair als feitelijk gevestigd zijn in de gemeente Culemborg. </text:p>
              </text:list-item>
            </text:list>
          </text:section>
          <text:section text:name="artikel_id1-3-2-2-6" text:style-name="artikel">
            <text:p text:style-name="artikel_kop_titel"><text:span text:style-name="artikel_kop_label">Artikel</text:span> <text:span text:style-name="artikel_kop_nr">6.</text:span> Activiteiten die voor subsidie in aanmerking komen </text:p>
            <text:list text:style-name="id1-3-2-2-6-2">
              <text:list-item text:style-override="id1-3-2-2-6-2">
                <text:number>1.</text:number>
                <text:p text:style-name="al">De activiteiten van het initiatief moeten aantoonbaar bijdragen aan het doel van deze regeling, zoals omschreven in artikel 2.</text:p>
              </text:list-item>
              <text:list-item text:style-override="id1-3-2-2-6-3">
                <text:number>2.</text:number>
                <text:p text:style-name="al">De activiteiten dragen bij aan één of meer van de volgende doelen van de gemeente: </text:p>
                <text:list text:style-name="id1-3-2-2-6-3-3">
                  <text:list-item text:style-override="id1-3-2-2-6-3-3-1">
                    <text:number>a.</text:number>
                    <text:p text:style-name="al">bevorderen van ontmoeting en verbinding tussen inwoners; </text:p>
                  </text:list-item>
                  <text:list-item text:style-override="id1-3-2-2-6-3-3-2">
                    <text:number>b.</text:number>
                    <text:p text:style-name="al">bevorderen van de sociale verbinding in een buurt of wijk; </text:p>
                  </text:list-item>
                  <text:list-item text:style-override="id1-3-2-2-6-3-3-3">
                    <text:number>c.</text:number>
                    <text:p text:style-name="al">stimuleren van de zelfredzaamheid van inwoners;</text:p>
                  </text:list-item>
                  <text:list-item text:style-override="id1-3-2-2-6-3-3-4">
                    <text:number>d.</text:number>
                    <text:p text:style-name="al">voorkomen van eenzaamheid;</text:p>
                  </text:list-item>
                  <text:list-item text:style-override="id1-3-2-2-6-3-3-5">
                    <text:number>e.</text:number>
                    <text:p text:style-name="al">bevorderen van deelname aan het maatschappelijk leven;</text:p>
                  </text:list-item>
                  <text:list-item text:style-override="id1-3-2-2-6-3-3-6">
                    <text:number>f.</text:number>
                    <text:p text:style-name="al">bevorderen van het veiligheidsgevoel in een buurt of wijk;</text:p>
                  </text:list-item>
                  <text:list-item text:style-override="id1-3-2-2-6-3-3-7">
                    <text:number>g.</text:number>
                    <text:p text:style-name="al">bevorderen van een aantrekkelijke fysieke leefomgeving. </text:p>
                  </text:list-item>
                </text:list>
              </text:list-item>
              <text:list-item text:style-override="id1-3-2-2-6-4">
                <text:number>3.</text:number>
                <text:p text:style-name="al">Een initiatief krijgt een eenmalige financiële bijdrage in de vorm van een subsidie voor het uitvoeren van het initiatief. </text:p>
              </text:list-item>
              <text:list-item text:style-override="id1-3-2-2-6-5">
                <text:number>4.</text:number>
                <text:p text:style-name="al">In afwijking van artikel 6 lid 3 kan voor een jaarlijks terugkerend initiatief maximaal drie jaar achter elkaar subsidie worden verstrekt. Deze subsidie moet ieder jaar opnieuw aangevraagd worden. De aanvraag wordt door de adviesgroep Bewonersinitiatieven ook iedere keer opnieuw beoordeeld. In de aanvraag voor het tweede en derde jaar moet onderbouwd aangegeven worden hoe het initiatief uiteindelijk zonder subsidie Bewonersinitiatieven verder kan.</text:p>
              </text:list-item>
              <text:list-item text:style-override="id1-3-2-2-6-6">
                <text:number>5.</text:number>
                <text:p text:style-name="al">In afwijking van artikel 6 lid 3 kan voor een straatfeest of buurtbarbecue maximaal één keer per twee kalenderjaren voor dezelfde straat (of deel van de straat) subsidie worden verstrekt. </text:p>
              </text:list-item>
            </text:list>
          </text:section>
          <text:section text:name="artikel_id1-3-2-2-7" text:style-name="artikel">
            <text:p text:style-name="artikel_kop_titel"><text:span text:style-name="artikel_kop_label">Artikel</text:span> <text:span text:style-name="artikel_kop_nr">7.</text:span> Criteria bij de beoordeling</text:p>
            <text:p text:style-name="al">Een aanvraag voor subsidie moet voldoen aan de volgende criteria: </text:p>
            <text:list text:style-name="id1-3-2-2-7-3">
              <text:list-item text:style-override="id1-3-2-2-7-3-1">
                <text:number>a.</text:number>
                <text:p text:style-name="al">Voor het initiatief is er aantoonbaar draagvlak in de buurt, wijk of stad;</text:p>
              </text:list-item>
              <text:list-item text:style-override="id1-3-2-2-7-3-2">
                <text:number>b.</text:number>
                <text:p text:style-name="al">De uitvoering van het initiatief vindt plaats binnen de gemeente Culemborg;</text:p>
              </text:list-item>
              <text:list-item text:style-override="id1-3-2-2-7-3-3">
                <text:number>c.</text:number>
                <text:p text:style-name="al">Voor het initiatief is sprake van eigen inzet van de initiatiefnemer(s), in de vorm van geld, in natura of eigen tijd. </text:p>
              </text:list-item>
              <text:list-item text:style-override="id1-3-2-2-7-3-4">
                <text:number>d.</text:number>
                <text:p text:style-name="al">De activiteiten van het initiatief richten zich op een doelgroep die ruimer is dan alleen de initiatiefnemer(s); het gaat om een maatschappelijk belang.</text:p>
              </text:list-item>
              <text:list-item text:style-override="id1-3-2-2-7-3-5">
                <text:number>e.</text:number>
                <text:p text:style-name="al">Het initiatief moet openbaar toegankelijk zijn voor inwoners afkomstig uit de buurt, wijk of stad;</text:p>
              </text:list-item>
              <text:list-item text:style-override="id1-3-2-2-7-3-6">
                <text:number>f.</text:number>
                <text:p text:style-name="al">Voor straatfeesten en buurtbarbecues gelden de volgende aanvullende voorwaarden:</text:p>
                <text:list text:style-name="id1-3-2-2-7-3-6-3">
                  <text:list-item text:style-override="id1-3-2-2-7-3-6-3-1">
                    <text:number>i.</text:number>
                    <text:p text:style-name="al">Het vindt plaats in het openbaar gebied;</text:p>
                  </text:list-item>
                  <text:list-item text:style-override="id1-3-2-2-7-3-6-3-2">
                    <text:number>ii.</text:number>
                    <text:p text:style-name="al">iEr nemen minimaal 25 bewoners uit de betreffende straat aan deel;</text:p>
                  </text:list-item>
                  <text:list-item text:style-override="id1-3-2-2-7-3-6-3-3">
                    <text:number>iii.</text:number>
                    <text:p text:style-name="al">Bewoners organiseren de activiteit gezamenlijk;</text:p>
                  </text:list-item>
                  <text:list-item text:style-override="id1-3-2-2-7-3-6-3-4">
                    <text:number>iv.</text:number>
                    <text:p text:style-name="al">De activiteit draagt bij aan het versterken van de onderlinge sociale contacten in de straat of buurt;</text:p>
                  </text:list-item>
                  <text:list-item text:style-override="id1-3-2-2-7-3-6-3-5">
                    <text:number>v.</text:number>
                    <text:p text:style-name="al">Er wordt zoveel mogelijk rekening gehouden met duurzaamheid; het gebruik van milieuvriendelijke en herbruikbare materialen wordt gestimuleerd. </text:p>
                  </text:list-item>
                </text:list>
              </text:list-item>
            </text:list>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De hoogte van de subsidie bedraagt maximaal € 2.000 per aanvraag. </text:p>
              </text:list-item>
              <text:list-item text:style-override="id1-3-2-2-8-3">
                <text:number>2.</text:number>
                <text:p text:style-name="al">Voor straatfeesten en buurtbarbecues geldt een maximum van € 200 per aanvraag.</text:p>
              </text:list-item>
              <text:list-item text:style-override="id1-3-2-2-8-4">
                <text:number>3.</text:number>
                <text:p text:style-name="al">Alle kosten die naar het oordeel van het college noodzakelijk zijn voor en redelijkerwijs direct verband houden met de uitvoering van de activiteiten, komen voor subsidie in aanmerking. </text:p>
              </text:list-item>
            </text:list>
          </text:section>
          <text:section text:name="artikel_id1-3-2-2-9" text:style-name="artikel">
            <text:p text:style-name="artikel_kop_titel"><text:span text:style-name="artikel_kop_label">Artikel</text:span> <text:span text:style-name="artikel_kop_nr">9.</text:span> Subsidieplafond en verdeelregels</text:p>
            <text:list text:style-name="id1-3-2-2-9-2">
              <text:list-item text:style-override="id1-3-2-2-9-2">
                <text:number>1.</text:number>
                <text:p text:style-name="al">Overeenkomstig artikel 4.2 uit de Algemene Subsidieverordening Culemborg stelt het college een subsidieplafond vast voor deze subsidieregeling. </text:p>
              </text:list-item>
              <text:list-item text:style-override="id1-3-2-2-9-3">
                <text:number>2.</text:number>
                <text:p text:style-name="al">Verstrekking van subsidie vindt plaats op volgorde van ontvangst van complete aanvragen, totdat het vastgestelde subsidieplafond is bereikt.</text:p>
              </text:list-item>
              <text:list-item text:style-override="id1-3-2-2-9-4">
                <text:number>3.</text:number>
                <text:p text:style-name="al">Als de aanvrager krachtens artikel 4:5 van de Algemene wet bestuursrecht de gelegenheid heeft gehad om de aanvraag aan te vullen, geldt als datum van ontvangst de datum waarop de aangevulde aanvraag is ontvangen.</text:p>
              </text:list-item>
              <text:list-item text:style-override="id1-3-2-2-9-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9-6">
                <text:number>5.</text:number>
                <text:p text:style-name="al">Voor aanvragen die betrekking hebben op straatfeesten en buurtbarbecues wordt ten hoogste vijftien procent (15%) van het jaarlijks vastgestelde subsidieplafond voor deze regeling beschikbaar gesteld. Het tweede en derde lid van dit artikel zijn van overeenkomstige toepassing op deze aanvragen. </text:p>
              </text:list-item>
            </text:list>
          </text:section>
          <text:section text:name="artikel_id1-3-2-2-10" text:style-name="artikel">
            <text:p text:style-name="artikel_kop_titel"><text:span text:style-name="artikel_kop_label">Artikel</text:span> <text:span text:style-name="artikel_kop_nr">10.</text:span> Kosten die niet voor subsidie in aanmerking komen</text:p>
            <text:p text:style-name="al">De volgende kosten komen niet voor subsidie in aanmerking: </text:p>
            <text:list text:style-name="id1-3-2-2-10-3">
              <text:list-item text:style-override="id1-3-2-2-10-3-1">
                <text:number>a.</text:number>
                <text:p text:style-name="al">Loonkosten;</text:p>
              </text:list-item>
              <text:list-item text:style-override="id1-3-2-2-10-3-2">
                <text:number>b.</text:number>
                <text:p text:style-name="al">Onvoorziene kosten; </text:p>
              </text:list-item>
              <text:list-item text:style-override="id1-3-2-2-10-3-3">
                <text:number>c.</text:number>
                <text:p text:style-name="al">Reiskosten of vrijwilligersvergoedingen; </text:p>
              </text:list-item>
              <text:list-item text:style-override="id1-3-2-2-10-3-4">
                <text:number>d.</text:number>
                <text:p text:style-name="al">Eten en drinken; tenzij aannemelijk wordt gemaakt dat deze kosten niet door de deelnemers zelf kunnen worden opgebracht en/of het doel van het initiatief dan niet kan worden bereikt. </text:p>
              </text:list-item>
              <text:list-item text:style-override="id1-3-2-2-10-3-5">
                <text:number>e.</text:number>
                <text:p text:style-name="al">Aanschaf van materialen die ook goedkoper gehuurd kunnen worden dan wel door de gemeente in bruikleen kunnen worden gegeven; </text:p>
              </text:list-item>
              <text:list-item text:style-override="id1-3-2-2-10-3-6">
                <text:number>f.</text:number>
                <text:p text:style-name="al">Prijzen die deelnemers kunnen winnen, zoals prijzen voor bingo, kansspelen, spelletjes of sportwedstrijden;</text:p>
              </text:list-item>
              <text:list-item text:style-override="id1-3-2-2-10-3-7">
                <text:number>g.</text:number>
                <text:p text:style-name="al">Kosten voor jubilea of excursies.</text:p>
              </text:list-item>
            </text:list>
          </text:section>
          <text:section text:name="artikel_id1-3-2-2-11" text:style-name="artikel">
            <text:p text:style-name="artikel_kop_titel"><text:span text:style-name="artikel_kop_label">Artikel</text:span> <text:span text:style-name="artikel_kop_nr">11.</text:span> Aanvraagtermijn</text:p>
            <text:list text:style-name="id1-3-2-2-11-2">
              <text:list-item text:style-override="id1-3-2-2-11-2">
                <text:number>1.</text:number>
                <text:p text:style-name="al">In afwijking van artikel 18, lid 1, ASV kan een aanvraag in het kader van deze regeling gedurende het hele jaar worden ingediend, met dien verstande dat: </text:p>
                <text:list text:style-name="id1-3-2-2-11-2-3">
                  <text:list-item text:style-override="id1-3-2-2-11-2-3-1">
                    <text:number>a.</text:number>
                    <text:p text:style-name="al">De aanvraag uiterlijk één week vóór de eerstvolgende vergaderdatum van de adviesgroep Bewonersinitiatieven moet worden ingediend, zodat deze kan worden beoordeeld.</text:p>
                  </text:list-item>
                  <text:list-item text:style-override="id1-3-2-2-11-2-3-2">
                    <text:number>b.</text:number>
                    <text:p text:style-name="al">De beoordeling door de adviesgroep Bewonersinitiatieven plaatsvindt vóór de geplande datum van uitvoering van de activiteit;</text:p>
                  </text:list-item>
                  <text:list-item text:style-override="id1-3-2-2-11-2-3-3">
                    <text:number>c.</text:number>
                    <text:p text:style-name="al">De aanvraag maximaal zes maanden voordat het initiatief plaatsvindt kan worden ingediend.</text:p>
                  </text:list-item>
                </text:list>
              </text:list-item>
              <text:list-item text:style-override="id1-3-2-2-11-3">
                <text:number>2.</text:number>
                <text:p text:style-name="al">De aanvraag voor straatfeesten en buurtbarbecues, zoals bedoeld in artikel 6 lid 5, dient minimaal 10 werkdagen vóór de (eerste) dag van de activiteit ingediend te worden.</text:p>
              </text:list-item>
              <text:list-item text:style-override="id1-3-2-2-11-4">
                <text:number>3.</text:number>
                <text:p text:style-name="al">Indien een aanvraag onvolledig is, wordt de aanvrager een termijn van maximaal twee weken geboden om de aanvraag aan te vullen. Wordt binnen de hersteltermijn het gevraagde niet aangeleverd, dan wordt de aanvraag buiten behandeling gesteld.</text:p>
              </text:list-item>
            </text:list>
          </text:section>
          <text:section text:name="artikel_id1-3-2-2-12" text:style-name="artikel">
            <text:p text:style-name="artikel_kop_titel"><text:span text:style-name="artikel_kop_label">Artikel</text:span> <text:span text:style-name="artikel_kop_nr">12.</text:span> Aanvraagvereisten </text:p>
            <text:list text:style-name="id1-3-2-2-12-2">
              <text:list-item text:style-override="id1-3-2-2-12-2">
                <text:number>1.</text:number>
                <text:p text:style-name="al">Een aanvraag wordt ingediend met gebruikmaking van een daartoe beschikbaar gesteld digitaal aanvraagformulier dat is geplaatst op de website van de gemeente. </text:p>
              </text:list-item>
              <text:list-item text:style-override="id1-3-2-2-12-3">
                <text:number>2.</text:number>
                <text:p text:style-name="al">De aanvraag bevat ten minste de volgende gegevens: </text:p>
                <text:list text:style-name="id1-3-2-2-12-3-3">
                  <text:list-item text:style-override="id1-3-2-2-12-3-3-1">
                    <text:number>a.</text:number>
                    <text:p text:style-name="al">Naam, contactadres, e-mailadres, telefoonnummer, bankrekeningnummer en tenaamstelling van de rekening; </text:p>
                  </text:list-item>
                  <text:list-item text:style-override="id1-3-2-2-12-3-3-2">
                    <text:number>b.</text:number>
                    <text:p text:style-name="al">Een beschrijving van:</text:p>
                    <text:list text:style-name="id1-3-2-2-12-3-3-2-3">
                      <text:list-item text:style-override="id1-3-2-2-12-3-3-2-3-1">
                        <text:number>i.</text:number>
                        <text:p text:style-name="al">De activiteit(en);</text:p>
                      </text:list-item>
                      <text:list-item text:style-override="id1-3-2-2-12-3-3-2-3-2">
                        <text:number>ii.</text:number>
                        <text:p text:style-name="al">De doelgroep;</text:p>
                      </text:list-item>
                      <text:list-item text:style-override="id1-3-2-2-12-3-3-2-3-3">
                        <text:number>iii.</text:number>
                        <text:p text:style-name="al">De planning (periode of datum) van de activiteit(en);</text:p>
                      </text:list-item>
                      <text:list-item text:style-override="id1-3-2-2-12-3-3-2-3-4">
                        <text:number>iv.</text:number>
                        <text:p text:style-name="al">De wijze waarop het bewonersinitiatief bijdraagt aan de leefbaarheid dan wel de betrokkenheid van bewoners bij hun eigen leefomgeving; </text:p>
                      </text:list-item>
                      <text:list-item text:style-override="id1-3-2-2-12-3-3-2-3-5">
                        <text:number>v.</text:number>
                        <text:p text:style-name="al">De te behalen resultaten;</text:p>
                      </text:list-item>
                      <text:list-item text:style-override="id1-3-2-2-12-3-3-2-3-6">
                        <text:number>vi.</text:number>
                        <text:p text:style-name="al">Documentatie om het draagvlak in de straat, buurt of wijk aan te tonen;</text:p>
                      </text:list-item>
                      <text:list-item text:style-override="id1-3-2-2-12-3-3-2-3-7">
                        <text:number>vii.</text:number>
                        <text:p text:style-name="al">De (eventuele) samenwerking met andere organisaties en partners;</text:p>
                      </text:list-item>
                      <text:list-item text:style-override="id1-3-2-2-12-3-3-2-3-8">
                        <text:number>viii.</text:number>
                        <text:p text:style-name="al">Een overzicht van de inkomsten en uitgaven, met een expliciete vermelding van eventuele subsidies of andere inkomsten die de initiatiefnemer ontvangt of heeft aangevraagd;</text:p>
                      </text:list-item>
                      <text:list-item text:style-override="id1-3-2-2-12-3-3-2-3-9">
                        <text:number>ix.</text:number>
                        <text:p text:style-name="al">De hoogte van het subsidiebedrag dat de initiatiefnemer aanvraagt.</text:p>
                      </text:list-item>
                    </text:list>
                  </text:list-item>
                </text:list>
              </text:list-item>
            </text:list>
          </text:section>
          <text:section text:name="artikel_id1-3-2-2-13" text:style-name="artikel">
            <text:p text:style-name="artikel_kop_titel"><text:span text:style-name="artikel_kop_label">Artikel</text:span> <text:span text:style-name="artikel_kop_nr">13.</text:span> Adviesgroep Bewonersinitiatieven </text:p>
            <text:list text:style-name="id1-3-2-2-13-2">
              <text:list-item text:style-override="id1-3-2-2-13-2">
                <text:number>1.</text:number>
                <text:p text:style-name="al">Het college stelt voor de advisering over bewonersinitiatieven op grond van deze subsidieregeling een adviesgroep Bewonersinitiatieven in. </text:p>
              </text:list-item>
              <text:list-item text:style-override="id1-3-2-2-13-3">
                <text:number>2.</text:number>
                <text:p text:style-name="al">Het college legt de aanvragen op grond van deze regeling, behalve de aanvragen voor subsidie voor straatfeesten en buurbarbecues, ter advisering voor aan de adviesgroep Bewonersinitiatieven. </text:p>
              </text:list-item>
              <text:list-item text:style-override="id1-3-2-2-13-4">
                <text:number>3.</text:number>
                <text:p text:style-name="al">De adviesgroep Bewonersinitiatieven bestaat uit minimaal vijf en maximaal negen Culemborgse inwoners (leden) en één ondersteunende ambtenaar. Idealiter bestaat de groep uit een oneven aantal leden, mocht hoofdelijke stemming voor het nemen van een beslissing noodzakelijk zijn. Eén van de leden fungeert als voorzitter. De ambtenaar fungeert als adviseur en heeft geen stem in de besluitvorming over het verstrekken van subsidies. </text:p>
              </text:list-item>
              <text:list-item text:style-override="id1-3-2-2-13-5">
                <text:number>4.</text:number>
                <text:p text:style-name="al">Leden van de adviesgroep Bewonersinitiatieven worden benoemd voor een periode van maximaal vier jaar. Een lid kan éénmaal herbenoemd worden.</text:p>
              </text:list-item>
              <text:list-item text:style-override="id1-3-2-2-13-6">
                <text:number>5.</text:number>
                <text:p text:style-name="al">Leden van de adviesgroep Bewonersinitiatieven zijn niet in dienst of anderszins werkzaam voor de gemeente Culemborg. </text:p>
              </text:list-item>
              <text:list-item text:style-override="id1-3-2-2-13-7">
                <text:number>6.</text:number>
                <text:p text:style-name="al">Leden van de adviesgroep Bewonersinitiatieven ontvangen geen financiële vergoeding voor hun werkzaamheden. </text:p>
              </text:list-item>
              <text:list-item text:style-override="id1-3-2-2-13-8">
                <text:number>7.</text:number>
                <text:p text:style-name="al">Het college is bevoegd om leden in de adviesgroep Bewonersinitiatieven te benoemen, te schorsen en te ontslaan en doet, wanneer nodig, een openbare aankondiging om nieuwe leden te werven. Alle inwoners van Culemborg van 16 jaar en ouder kunnen zich aanmelden voor een plek in de adviesgroep Bewonersinitiatieven. Het college stelt de leden aan en streeft daarbij naar een representatieve samenstelling van de groep, met aandacht voor de vertegenwoordiging van verschillende buurten. </text:p>
              </text:list-item>
              <text:list-item text:style-override="id1-3-2-2-13-9">
                <text:number>8.</text:number>
                <text:p text:style-name="al">Indien een lid van de adviesgroep Bewonersinitiatieven rechtstreeks is betrokken bij een aanvraag om subsidie, adviseert dit lid niet over de betreffende aanvraag. </text:p>
              </text:list-item>
              <text:list-item text:style-override="id1-3-2-2-13-10">
                <text:number>9.</text:number>
                <text:p text:style-name="al">De adviesgroep Bewonersinitiatieven vergadert één keer per zes weken en publiceert haar vergaderdata op de website van de gemeente. </text:p>
              </text:list-item>
              <text:list-item text:style-override="id1-3-2-2-13-11">
                <text:number>10.</text:number>
                <text:p text:style-name="al">De adviesgroep Bewonersinitiatieven beoordeelt ingediende aanvragen aan de hand van de criteria in deze subsidieregeling en brengt hierover uiterlijk binnen een week na de vergadering waarin een aanvraag is behandeld schriftelijk advies uit aan het college.</text:p>
              </text:list-item>
              <text:list-item text:style-override="id1-3-2-2-13-12">
                <text:number>11.</text:number>
                <text:p text:style-name="al">Het college kan slechts gemotiveerd afwijken van het advies van de adviesgroep Bewonersinitiatieven. Als het besluit van het college afwijkt van het advies van de adviesgroep Bewonersinitiatieven wordt in de beslissing de reden voor die afwijking vermeld.</text:p>
              </text:list-item>
              <text:list-item text:style-override="id1-3-2-2-13-13">
                <text:number>12.</text:number>
                <text:p text:style-name="al">De adviesgroep Bewonersinitiatieven streeft naar unanimiteit; indien geen unaniem advies kan worden gegeven, beslist de meerderheid en wordt het minderheidsstandpunt in het advies vermeld. Voor een geldige besluitvorming dienen minimaal 3 leden aanwezig te zijn.</text:p>
              </text:list-item>
              <text:list-item text:style-override="id1-3-2-2-13-14">
                <text:number>13.</text:number>
                <text:p text:style-name="al">Het college besluit op subsidies voor straatfeesten en buurtbarbecues zonder tussenkomst van de adviesgroep Bewonersinitiatieven. De adviesgroep Bewonersinitiatieven wordt hierover achteraf geïnformeerd. </text:p>
              </text:list-item>
            </text:list>
          </text:section>
          <text:section text:name="artikel_id1-3-2-2-14" text:style-name="artikel">
            <text:p text:style-name="artikel_kop_titel"><text:span text:style-name="artikel_kop_label">Artikel</text:span> <text:span text:style-name="artikel_kop_nr">14.</text:span> Beslistermijn</text:p>
            <text:list text:style-name="id1-3-2-2-14-2">
              <text:list-item text:style-override="id1-3-2-2-14-2">
                <text:number>1.</text:number>
                <text:p text:style-name="al">In afwijking van artikel 19 ASV neemt het college binnen twee weken gerekend vanaf de datum waarop het schriftelijk advies van de Adviesgroep Bewonersinitiatieven is ontvangen een besluit op de aanvraag. </text:p>
              </text:list-item>
              <text:list-item text:style-override="id1-3-2-2-14-3">
                <text:number>2.</text:number>
                <text:p text:style-name="al">Indien de aanvraag in principe wordt goedgekeurd, maar er aanvullende informatie of documenten nodig zijn voor de definitieve afhandeling, wordt de subsidie voorlopig toegekend onder de voorwaarde dat de gevraagde informatie binnen de door het college gestelde termijn van maximaal twee weken wordt verstrekt. Indien de gevraagde informatie niet binnen de gestelde termijn wordt ontvangen, kan de voorlopige toekenning van de subsidie worden herroepen of ingetrokken. </text:p>
              </text:list-item>
              <text:list-item text:style-override="id1-3-2-2-14-4">
                <text:number>3.</text:number>
                <text:p text:style-name="al">De termijn genoemd in het eerste lid kan met maximaal twee weken worden verlengd. De initiatiefnemers worden vóór afloop van de in het eerste lid vermelde termijn geïnformeerd over de verlenging. </text:p>
              </text:list-item>
              <text:list-item text:style-override="id1-3-2-2-14-5">
                <text:number>4.</text:number>
                <text:p text:style-name="al">Voor subsidieaanvragen voor straatfeesten en buurtbarbecues wordt het besluit op de aanvraag uiterlijk binnen twee weken na ontvangst van de aanvraag genomen. </text:p>
              </text:list-item>
            </text:list>
          </text:section>
          <text:section text:name="artikel_id1-3-2-2-15" text:style-name="artikel">
            <text:p text:style-name="artikel_kop_titel"><text:span text:style-name="artikel_kop_label">Artikel</text:span> <text:span text:style-name="artikel_kop_nr">15.</text:span> Aanvullende weigeringsgronden</text:p>
            <text:p text:style-name="al">In aanvulling op artikel 9 ASV kan de aanvraag geweigerd worden als: </text:p>
            <text:list text:style-name="id1-3-2-2-15-3">
              <text:list-item text:style-override="id1-3-2-2-15-3-1">
                <text:number>a.</text:number>
                <text:p text:style-name="al">het initiatief niet voldoet aan de criteria/voorwaarden, opgenomen in deze subsidieregeling; </text:p>
              </text:list-item>
              <text:list-item text:style-override="id1-3-2-2-15-3-2">
                <text:number>b.</text:number>
                <text:p text:style-name="al">het initiatief gericht is op politieke of religieuze doelstellingen;</text:p>
              </text:list-item>
              <text:list-item text:style-override="id1-3-2-2-15-3-3">
                <text:number>c.</text:number>
                <text:p text:style-name="al">het initiatief voornamelijk betrekking heeft op privébelangen, commerciële belangen, verenigingsbelangen of de statutaire doelstellingen van een stichting;</text:p>
              </text:list-item>
              <text:list-item text:style-override="id1-3-2-2-15-3-4">
                <text:number>d.</text:number>
                <text:p text:style-name="al">het initiatief niet haalbaar of uitvoerbaar is binnen de in de aanvraag vermelde planning;</text:p>
              </text:list-item>
              <text:list-item text:style-override="id1-3-2-2-15-3-5">
                <text:number>e.</text:number>
                <text:p text:style-name="al">de volledige aanvraag niet tijdig voor de vergadering van de adviesgroep Bewonersinitiatieven is ingediend;</text:p>
              </text:list-item>
              <text:list-item text:style-override="id1-3-2-2-15-3-6">
                <text:number>f.</text:number>
                <text:p text:style-name="al">het initiatief geheel of gedeeltelijk is uitgevoerd voordat de adviesgroep Bewonersinitiatieven de aanvraag heeft beoordeeld;</text:p>
              </text:list-item>
              <text:list-item text:style-override="id1-3-2-2-15-3-7">
                <text:number>g.</text:number>
                <text:p text:style-name="al">het initiatief fysieke verbeteringen aan de leefomgeving betreft en hiervoor geen toestemming is verleend vanuit de gemeente;</text:p>
              </text:list-item>
              <text:list-item text:style-override="id1-3-2-2-15-3-8">
                <text:number>h.</text:number>
                <text:p text:style-name="al">het initiatief fysieke verbeteringen aan de leefomgeving betreft en het vereiste beheer en onderhoud niet vooraf gewaarborgd is in overleg met de gemeente;</text:p>
              </text:list-item>
              <text:list-item text:style-override="id1-3-2-2-15-3-9">
                <text:number>i.</text:number>
                <text:p text:style-name="al">het initiatief een sponsoractie of crowdfunding betreft.</text:p>
              </text:list-item>
            </text:list>
          </text:section>
          <text:section text:name="artikel_id1-3-2-2-16" text:style-name="artikel">
            <text:p text:style-name="artikel_kop_titel"><text:span text:style-name="artikel_kop_label">Artikel</text:span> <text:span text:style-name="artikel_kop_nr">16.</text:span> Verplichtingen</text:p>
            <text:list text:style-name="id1-3-2-2-16-2">
              <text:list-item text:style-override="id1-3-2-2-16-2">
                <text:number>1.</text:number>
                <text:p text:style-name="al">Als sprake is van beheer en onderhoud in de fysieke leefomgeving dan moeten afspraken daarover worden vastgelegd tussen de initiatiefnemer en de gemeente, minimaal over de beheerkosten en monitoring daarvan.</text:p>
              </text:list-item>
              <text:list-item text:style-override="id1-3-2-2-16-3">
                <text:number>2.</text:number>
                <text:p text:style-name="al">De initiatiefnemer is verplicht om financiële verantwoordingsstukken, zoals facturen, betaalbewijzen en andere relevante documenten die betrekking hebben op de verleende subsidie minimaal één jaar te bewaren. In bijzondere gevallen kan het college een langere bewaartermijn opleggen.</text:p>
              </text:list-item>
              <text:list-item text:style-override="id1-3-2-2-16-4">
                <text:number>3.</text:number>
                <text:p text:style-name="al">De initiatiefnemer is zelf verantwoordelijk voor het verkrijgen van eventuele vergunningen of ontheffingen of het doen van een melding noodzakelijk voor de activiteit.</text:p>
              </text:list-item>
              <text:list-item text:style-override="id1-3-2-2-16-5">
                <text:number>4.</text:number>
                <text:p text:style-name="al">In de subsidiebeschikking kunnen aanvullende verplichtingen aan de initiatiefnemer worden opgelegd. </text:p>
              </text:list-item>
            </text:list>
          </text:section>
          <text:section text:name="artikel_id1-3-2-2-17" text:style-name="artikel">
            <text:p text:style-name="artikel_kop_titel"><text:span text:style-name="artikel_kop_label">Artikel</text:span> <text:span text:style-name="artikel_kop_nr">17.</text:span> Verantwoording </text:p>
            <text:list text:style-name="id1-3-2-2-17-2">
              <text:list-item text:style-override="id1-3-2-2-17-2">
                <text:number>1.</text:number>
                <text:p text:style-name="al">De initiatiefnemer dient binnen vier weken na afloop van het initiatief een verantwoording in.</text:p>
              </text:list-item>
              <text:list-item text:style-override="id1-3-2-2-17-3">
                <text:number>2.</text:number>
                <text:p text:style-name="al">De verantwoording bevat in ieder geval:</text:p>
                <text:list text:style-name="id1-3-2-2-17-3-3">
                  <text:list-item text:style-override="id1-3-2-2-17-3-3-1">
                    <text:number>a.</text:number>
                    <text:p text:style-name="al">Een inhoudelijk verslag inclusief foto’s, krantenknipsels of andere materialen waaruit blijkt dat de gesubsidieerde activiteit daadwerkelijk heeft plaatsgevonden; </text:p>
                  </text:list-item>
                  <text:list-item text:style-override="id1-3-2-2-17-3-3-2">
                    <text:number>b.</text:number>
                    <text:p text:style-name="al">Een overzicht van de inkomsten en uitgaven van de gesubsidieerde activiteit.</text:p>
                  </text:list-item>
                </text:list>
              </text:list-item>
              <text:list-item text:style-override="id1-3-2-2-17-4">
                <text:number>3.</text:number>
                <text:p text:style-name="al">De initiatiefnemer geeft toestemming voor het gebruik van foto’s, filmpjes en ander materiaal voor mogelijke publiciteit van het initiatief. </text:p>
              </text:list-item>
              <text:list-item text:style-override="id1-3-2-2-17-5">
                <text:number>4.</text:number>
                <text:p text:style-name="al">Het college kan, binnen de bewaartermijn zoals genoemd in artikel 16, lid 2, ook na ontvangst van de verantwoording aanvullende informatie of documenten opvragen die nodig zijn om te controleren of de subsidie juist is besteed. </text:p>
              </text:list-item>
            </text:list>
          </text:section>
          <text:section text:name="artikel_id1-3-2-2-18" text:style-name="artikel">
            <text:p text:style-name="artikel_kop_titel"><text:span text:style-name="artikel_kop_label">Artikel</text:span> <text:span text:style-name="artikel_kop_nr">18.</text:span> Hardheidsclausule </text:p>
            <text:p text:style-name="al">Het college kan, in bijzondere gevallen, een of meerdere artikelen van deze subsidieregeling buiten toepassing laten of daarvan afwijken, voor zover toepassing daarvan gelet op het belang van de aanvrager leidt tot onbillijkheid van overwegende aard. Het van toepassing verklaren van dit artikel wordt gemotiveerd in het besluit.</text:p>
          </text:section>
          <text:section text:name="artikel_id1-3-2-2-19" text:style-name="artikel">
            <text:p text:style-name="artikel_kop_titel"><text:span text:style-name="artikel_kop_label">Artikel</text:span> <text:span text:style-name="artikel_kop_nr">19.</text:span> Inwerkingtreding en citeertitel </text:p>
            <text:list text:style-name="id1-3-2-2-19-2">
              <text:list-item text:style-override="id1-3-2-2-19-2">
                <text:number>1.</text:number>
                <text:p text:style-name="al">Deze subsidieregeling treedt in werking op 1 september 2025.</text:p>
              </text:list-item>
              <text:list-item text:style-override="id1-3-2-2-19-3">
                <text:number>2.</text:number>
                <text:p text:style-name="al">Deze subsidieregeling wordt aangehaald als ‘subsidieregeling Bewonersinitiatieven’.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6730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0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0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lgemene Subsidieverordening gemeente Culemborg 2014]|[https://lokaleregelgeving.overheid.nl/CVDR84026/3</meta:user-defined>
    <meta:user-defined meta:name="DCTERMS.alternative">Subsidieregeling Bewonersinitiatieven</meta:user-defined>
    <dc:language>nl</dc:language>
    <meta:user-defined meta:name="OVERHEIDop.locatietype/OVERHEIDop.gebiedsmarkering">Gemeente</meta:user-defined>
    <meta:user-defined meta:name="DC.title">Subsidieregeling voor Bewonersinitiatieven gemeente Culemborg</meta:user-defined>
    <meta:user-defined meta:name="DCTERMS.W3CDTF/DCTERMS.available">2025-08-22</meta:user-defined>
    <meta:user-defined meta:name="DCTERMS.W3CDTF/OVERHEIDop.jaargang">2025</meta:user-defined>
    <meta:user-defined meta:name="OVERHEIDop.publicationIssue">367306</meta:user-defined>
    <meta:user-defined meta:name="OVERHEIDop.betreftRegeling">CVDR743503_1</meta:user-defined>
    <meta:user-defined meta:name="xs:date/OVERHEIDop.startdatum">2025-09-01</meta:user-defined>
    <meta:user-defined meta:name="OVERHEIDop.GmbID/DC.identifier">gmb-2025-367306</meta:user-defined>
    <meta:user-defined meta:name="OVERHEIDop.versieInformatie"/>
  </office:meta>
</office:document-meta>
</file>