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7 populieren, Oude Rijksweg in Rilland (perceel Reimerswaal, sectie P, nummer 4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17 populieren op de locatie Oude Rijksweg in Rilland (perceel Reimerswaal, sectie P, nummer 44).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98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augustus 2025. De gemeente Reimerswaal neemt daarover waarschijnlijk uiterlijk 1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73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81</meta:user-defined>
    <meta:user-defined meta:name="DCTERMS.abstract">Voor: het kappen van 17 populieren. Locatie: Oude Rijksweg in Rilland (perceel Reimerswaal, sectie P, nummer 44). Datum ontvangst: 19 augustus 2025.</meta:user-defined>
    <dc:language>nl</dc:language>
    <meta:user-defined meta:name="OVERHEIDop.locatietype/OVERHEIDop.gebiedsmarkering">Vlak</meta:user-defined>
    <meta:user-defined meta:name="DC.title">Aanvraag vergunning voor het kappen van 17 populieren, Oude Rijksweg in Rilland (perceel Reimerswaal, sectie P, nummer 44)</meta:user-defined>
    <meta:user-defined meta:name="DCTERMS.W3CDTF/DCTERMS.available">2025-08-22</meta:user-defined>
    <meta:user-defined meta:name="DCTERMS.W3CDTF/OVERHEIDop.jaargang">2025</meta:user-defined>
    <meta:user-defined meta:name="OVERHEIDop.publicationIssue">367305</meta:user-defined>
    <meta:user-defined meta:name="OVERHEIDop.GmbID/DC.identifier">gmb-2025-367305</meta:user-defined>
    <meta:user-defined meta:name="OVERHEIDop.versieInformatie"/>
  </office:meta>
</office:document-meta>
</file>