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74-1-1">
      <style:table-column-properties style:rel-column-width="8*"/>
    </style:style>
    <style:style style:family="table-column" style:parent-style-name="colspec" style:name="id1-3-2-2-12-74-1-2">
      <style:table-column-properties style:rel-column-width="8*"/>
    </style:style>
    <style:style style:family="table-column" style:parent-style-name="colspec" style:name="id1-3-2-2-12-74-1-3">
      <style:table-column-properties style:rel-column-width="88*"/>
    </style:style>
    <style:style style:family="table-column" style:parent-style-name="colspec" style:name="id1-3-2-2-12-74-1-4">
      <style:table-column-properties style:rel-column-width="3*"/>
    </style:style>
    <style:style style:family="table-column" style:parent-style-name="colspec" style:name="id1-3-2-2-12-74-1-5">
      <style:table-column-properties style:rel-column-width="13*"/>
    </style:style>
  </office:automatic-styles>
  <office:body>
    <office:text>
      <text:p text:style-name="new_page_staatscourant"/>
      <text:p text:style-name="single-kop-titel">Verordening op de heffing en de invordering van begraafplaatsrechten gemeente Gennep (2025)</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5 november 2024;</text:p>
              </text:list-item>
              <text:list-item text:style-override="id1-3-2-1-1-4-2">
                <text:number>•</text:number>
                <text:p text:style-name="al">gehoord de voorbereidende raadsvergadering d.d. 2 december 2024;</text:p>
              </text:list-item>
              <text:list-item text:style-override="id1-3-2-1-1-4-3">
                <text:number>•</text:number>
                <text:p text:style-name="al">gelet op artikel 229, eerste lid, aanhef en onderdelen a en b, van de Gemeentewet;</text:p>
              </text:list-item>
            </text:list>
            <text:p text:style-name="al"/>
            <text:p text:style-name="al">
            <text:span text:style-name="nadrukvet">besluit:</text:span>
          </text:p>
            <text:p text:style-name="al">vast te stellen de</text:p>
            <text:p text:style-name="al">
            <text:span text:style-name="nadrukvet">Verordening op de heffing en de invordering van begraafplaatsrechten gemeente Gennep (2025)</text:span>
          </text:p>
            <text:p text:style-name="al"/>
          </text:section>
        </text:section>
        <text:section text:name="regeling-tekst_id1-3-2-2" text:style-name="regeling-tekst">
          <text:section text:name="artikel_id1-3-2-2-1" text:style-name="artikel">
            <text:p text:style-name="artikel_kop_titel"> Artikel 1 Definities</text:p>
            <text:p text:style-name="al">Deze verordening verstaat onder:</text:p>
            <text:list text:style-name="id1-3-2-2-1-3">
              <text:list-item text:style-override="id1-3-2-2-1-3-1">
                <text:number>a.</text:number>
                <text:p text:style-name="al">begraafplaats: de gemeentelijke begraafplaats gelegen aan de Kampweg te Gennep;</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particulier graf: een graf waarvoor aan een natuurlijk of rechtspersoon het uitsluitend recht is verleend tot:</text:p>
              </text:list-item>
              <text:list-item text:style-override="id1-3-2-2-1-3-7">
                <text:number>a.</text:number>
                <text:p text:style-name="al">het doen begraven en begraven houden van lijken;</text:p>
              </text:list-item>
              <text:list-item text:style-override="id1-3-2-2-1-3-8">
                <text:number>b.</text:number>
                <text:p text:style-name="al">het doen bijzetten en bijgezet houden van asbussen met of zonder urnen;</text:p>
              </text:list-item>
              <text:list-item text:style-override="id1-3-2-2-1-3-9">
                <text:number>c.</text:number>
                <text:p text:style-name="al">het doen verstrooien van as;</text:p>
              </text:list-item>
              <text:list-item text:style-override="id1-3-2-2-1-3-10">
                <text:number>g.</text:number>
                <text:p text:style-name="al">algemeen graf: een graf bij de gemeente in beheer waarin de gelegenheid wordt geboden tot het doen begraven van lijken;</text:p>
              </text:list-item>
              <text:list-item text:style-override="id1-3-2-2-1-3-11">
                <text:number>h.</text:number>
                <text:p text:style-name="al">particulier urnengraf: een graf waarvoor aan een natuurlijk persoon of rechtspersoon het uitsluitend recht is verleend tot:</text:p>
              </text:list-item>
              <text:list-item text:style-override="id1-3-2-2-1-3-12">
                <text:number>a.</text:number>
                <text:p text:style-name="al">het doen bijzetten en bijgezet houden van asbussen met of zonder urnen;</text:p>
              </text:list-item>
              <text:list-item text:style-override="id1-3-2-2-1-3-13">
                <text:number>b.</text:number>
                <text:p text:style-name="al">het doen verstrooien van as;</text:p>
              </text:list-item>
              <text:list-item text:style-override="id1-3-2-2-1-3-14">
                <text:number>i.</text:number>
                <text:p text:style-name="al">algemeen urnengraf: een graf bij de gemeente in beheer waarin gelegenheid wordt geboden tot het doen bijzetten van asbussen met of zonder urnen;</text:p>
              </text:list-item>
              <text:list-item text:style-override="id1-3-2-2-1-3-15">
                <text:number>j.</text:number>
                <text:p text:style-name="al">particuliere urnennis: een nis waarvoor aan een natuurlijk of rechtspersoon het uitsluitend recht is verleend tot het doen bijzetten en bijgezet houden van asbussen met of zonder urnen;</text:p>
              </text:list-item>
              <text:list-item text:style-override="id1-3-2-2-1-3-16">
                <text:number>k.</text:number>
                <text:p text:style-name="al">particuliere gedenkplaats: een plaats waarvoor aan een natuurlijk persoon of rechtspersoon het uitsluitend recht is verleend om overledenen te gedenken;</text:p>
              </text:list-item>
              <text:list-item text:style-override="id1-3-2-2-1-3-17">
                <text:number>l.</text:number>
                <text:p text:style-name="al">verstrooiingsplaats: een plaats waarop as wordt verstrooid;</text:p>
              </text:list-item>
              <text:list-item text:style-override="id1-3-2-2-1-3-18">
                <text:number>m.</text:number>
                <text:p text:style-name="al">grafbedekking: gedenkteken of grafbeplanting op een graf, een gedenkplaats of verstrooiingsplaats;</text:p>
              </text:list-item>
              <text:list-item text:style-override="id1-3-2-2-1-3-19">
                <text:number>n.</text:number>
                <text:p text:style-name="al">kindergraf: een particulier graf onder f bedoeld, gelegen op het gedeelte van de begraafplaats, dat is bestemd voor de begraving van de stoffelijke resten van personen beneden de leeftijd van 12 jaar;</text:p>
              </text:list-item>
              <text:list-item text:style-override="id1-3-2-2-1-3-20">
                <text:number>o.</text:number>
                <text:p text:style-name="al">algemeen erkende feestdag: hetgeen hieromtrent is bepaald in de Algemene termijnenwet;</text:p>
              </text:list-item>
              <text:list-item text:style-override="id1-3-2-2-1-3-21">
                <text:number>p.</text:number>
                <text:p text:style-name="al">Beheersverordening: Beheersverordening gemeentelijke begraafplaatsen 2010.</text:p>
                <text:p text:style-name="al"/>
              </text:list-item>
            </text:list>
          </text:section>
          <text:section text:name="artikel_id1-3-2-2-2" text:style-name="artikel">
            <text:p text:style-name="artikel_kop_titel"> Artikel 2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 Artikel 3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opgraving van een lijk of asbus ingevolge een bevel van een gerechtelijke autoriteit met het oog op een strafrechtelijk onderzoek;</text:p>
              </text:list-item>
              <text:list-item text:style-override="id1-3-2-2-4-3-2">
                <text:number>b.</text:number>
                <text:p text:style-name="al">het begraven van doodgeboren kinderen of van zuigelingen die met de overleden moeder in één kist worden begra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p text:style-name="al"/>
              </text:list-item>
            </text:list>
          </text:section>
          <text:section text:name="artikel_id1-3-2-2-6" text:style-name="artikel">
            <text:p text:style-name="artikel_kop_titel"> Artikel 6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8" text:style-name="artikel">
            <text:p text:style-name="artikel_kop_titel"> Artikel 8 Termijn van betaling</text:p>
            <text:list text:style-name="id1-3-2-2-8-2">
              <text:list-item text:style-override="id1-3-2-2-8-2-1">
                <text:number>1.</text:number>
                <text:p text:style-name="al">In afwijking van artikel 9, eerste lid, van de Invorderingswet 1990 moeten de rechten worden betaald binnen vier weken na de dagtekening van de schriftelijke kennisgeving.</text:p>
              </text:list-item>
              <text:list-item text:style-override="id1-3-2-2-8-2-2">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1">
                <text:number>1.</text:number>
                <text:p text:style-name="al">De 'Verordening begraafplaatsrechten 2024‘ van 18 december 2023, of zoals laatstelijk gewijzigd, wordt ingetrokken met ingang van de in artikel 11,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1 genoemde datum van ingang van de heffing, blijft de op grond van het eerste lid ingetrokken verordening gelden voor de in de tussenliggende periode plaatsvindende belastbare feiten voor zover de heffing van de begraafplaatsrechten hiervoor in die periode plaatsvindt.</text:p>
              </text:list-item>
            </text:list>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tweede dag na die van de bekendmaking.</text:p>
              </text:list-item>
              <text:list-item text:style-override="id1-3-2-2-11-2-2">
                <text:number>2.</text:number>
                <text:p text:style-name="al">De datum van ingang van de heffing is 1 januari 2025.</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graafplaatsrechten gemeente Gennep 2025”.</text:p>
            <text:p text:style-name="al"/>
            <text:p text:style-name="al">Aldus besloten in de openbare besluitvormende raadsvergadering d.d. 16 december 2024.</text:p>
            <text:p text:style-name="al"/>
            <text:p text:style-name="al"> De raad voornoemd,</text:p>
            <text:p text:style-name="al"/>
            <text:p text:style-name="al">De griffier, Jos van der Knaap </text:p>
            <text:p text:style-name="al">De voorzitter, Hans Teuniss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2-74" text:style-name="table">
              <text:p text:style-name="table_top"/>
              <table:table table:style-name="tgroup">
                <table:table-column table:style-name="id1-3-2-2-12-74-1-1"/>
                <table:table-column table:style-name="id1-3-2-2-12-74-1-2"/>
                <table:table-column table:style-name="id1-3-2-2-12-74-1-3"/>
                <table:table-column table:style-name="id1-3-2-2-12-74-1-4"/>
                <table:table-column table:style-name="id1-3-2-2-12-74-1-5"/>
                <table:table-row table:style-name="row">
                  <table:table-cell table:style-name="entry" table:number-rows-spanned="1" table:number-columns-spanned="5">
                    <text:p text:style-name="table_al">
                      <text:span text:style-name="nadrukvet">Tarieventabel behorende bij de Verordening begraafplaatsrechten gemeente Gennep (belastingjaar 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3">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lenen van het uitsluitend recht op een graf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iet zijnde een kinde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11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67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23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het uitsluitend recht op een kinder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0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lenen van het uitsluitend recht op een urnengraf (particul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rnengraf) of een urnennis (particuliere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116</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674</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23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en van het uitsluitend recht op een gedenkplaats (particuli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denk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116</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674</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23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gen van het uitsluitend recht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 1.3 en 1.4 wordt een recht gehev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indien de periode 5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559</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indien de periode 10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1.118</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2">
                    <text:p text:style-name="table_al">indien de periode 15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1.677</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2">
                    <text:p text:style-name="table_al">indien de periode 20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2.23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het verlengen van het uitsluitend recht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 (kindergraf) wordt recht gehev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indien de periode 5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indien de periode 10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indien de periode 15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2">
                    <text:p text:style-name="table_al">indien de periode 20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in de onderdelen 1.5.1, 1.5.2, 1.6.1 en 1.6.2 bedoelde termijnen regelen zich naa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atum waarop het particuliere graf, het kindergraf, het particuliere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particuliere urnenruimte of de particuliere gedenkplaats is uit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een lijk of bijzetten van een lijk van een persoon van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0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van een lijk of bijzetten van een lijk van een persoon jong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op buitengewone uren wordt het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oeld in 2.1 en 2.2 verhoogd met </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Onder begraven op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egraven op elke dag, welke geen zondag of 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rkende feestdag is, voor 08.00 uur en na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egraven op een zondag of een algemeen erkende feest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Bij het begraven in een particulier graf, waarvan de lopende uitgiftetermijn kleiner is dan de wettelijk voorgeschreven grafrust, wordt het recht, zoals bedoeld onder 2.1 en 2.2, per ontbrekend jaar verhoogd indien het een graf betreft, zoals bedoeld onder: 1.1 en 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bijzetten van een asbus of urn wordt per bijze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op of 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op of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op of 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 het bijzetten van een asbus of urn op buitengewone</text:p>
                  </table:table-cell>
                  <table:table-cell table:style-name="entry" table:number-rows-spanned="1" table:number-columns-spanned="1">
                    <text:p text:style-name="table_al">€</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Onder bijzetten op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zetten op elke dag, welke geen zondag of 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rkende feestdag is, voor 08.00 uur en na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zetten op een zondag of een algemeen erkende feest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2">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2">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2">
                    <text:p text:style-name="table_al">op een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Voor het verstrooien van as op buitengewone ur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recht per asbus</text:p>
                  </table:table-cell>
                  <table:table-cell table:style-name="entry" table:number-rows-spanned="1" table:number-columns-spanned="1">
                    <text:p text:style-name="table_al">€</text:p>
                  </table:table-cell>
                  <table:table-cell table:style-name="entry" table:number-rows-spanned="1" table:number-columns-spanned="1">
                    <text:p text:style-name="table_al">308</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Onder verstrooien op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erstrooien op elke dag, welke geen zondag of 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rkende feestdag is, voor 08.00 uur en na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erstrooien op een zondag of een algemeen erkende feest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xt:span>
                      <text:span text:style-name="nadrukvet">
                        <text:span text:style-name="nadrukcur">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Lijkschouw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schouwen van een lijk door een gemeen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jkschouw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schrijven en overboeken van particuliere grav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ticuliere urnengraven, particuliere urnennissen en particuli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denkplaatsen en verstrekken van inlichtingen uit regist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oor het inschrijven en overboeken van particuliere graven, particuli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rnengraven, particuliere urnennissen en particuliere gedenk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een daartoe bestemd register ten gevolg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overschrijven van verleende rechten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ikel 16 van de Beheersverorden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strekken van inlichtingen uit het register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in artikel 27 of 65 van de Wet op de lijkbezorging,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inlichting indien de inlichtingen betrekking hebb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één begraven lijk, onderscheidenlijk bijgezette asbus</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2">
                    <text:p text:style-name="table_al">indien de inlichtingen betrekking hebben op al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aven lijken, onderscheidenlijk bijgezette asbussen</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2">
                    <text:p text:style-name="table_al">Indien de inlichtingen bedoeld in 7.2.1 of 7.2.2 per telefaxappar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en verstrekt, wordt het betreffende recht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op A-4 formaa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Opgraven en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31</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Voor het na opgraven weer begraven van een lijk in een and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6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2">
                    <text:p text:style-name="table_al">Voor het opgraven of verwijderen van een asbus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2">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2">
                    <text:p text:style-name="table_al">uit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2">
                    <text:p text:style-name="table_al">uit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2">
                    <text:p text:style-name="table_al">uit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2">
                    <text:p text:style-name="table_al">Voor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2">
                    <text:p text:style-name="table_al">Voor het ruimen van een graf op verzoek van de belanghebb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77</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2">
                    <text:p text:style-name="table_al">Voor het na het ruimen van een graf afzonderen van de overblijfs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lijk ten behoeve van crematie of herbegrav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verige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Voor het in behandeling nemen door de burgemeest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anvraag tot het verlenen van een vergun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opgraven van een lijk als bedoeld in artikel 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Wet op de lijkbezorg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Voor het in behandeling nemen door het colleg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urgemeester en wethouders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lenen van toestemming voor het in gebruik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bijzondere begraafplaats of een deel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bedoeld in artikel 41 van de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Voor het in behandeling nemen door de gemeenteraa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anvraag tot het verlenen van een vergun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vestigen, uitbreiden of wijzigen van een bijz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rematorium, als bedoeld in artikel 53 van de Wet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jkbezorg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2">
                    <text:p text:style-name="table_al">Voor het in behandeling nemen door het colleg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urgemeester en wethouders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lenen van een vergunning voor het in gebruik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bewaarplaats als bedoeld in artikel 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Wet op de lijkbezorg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2">
                    <text:p text:style-name="table_al">Voor het in behandeling nemen door het colleg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urgemeester en wethouders van een aanvraag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gunning tot het aanwijzen van een terrei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sverstrooiing, als bedoeld in artikel 66b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 op de lijkbezorg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2">
                    <text:p text:style-name="table_al">Voor het in behandeling nemen door de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aanvraag voor de afgifte van een laissez-pass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lijken, als bedoeld in artikel 11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de lijkbezorg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2">
                    <text:p text:style-name="table_al">Voor het in behandeling nemen door het college van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wethouders van een aanvraag voor het verlen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gunning voor het aanbrengen van een grafkelder,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rtikel 15 van de Beheer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2">
                    <text:p text:style-name="table_al">Voor het aanbrengen van een naam- of gedenkplaatje aan de gevel van een particuliere urnennis, bij een particulier urnengraf of op de gedenksteen bij het strooive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raadsbesluit van 16 december 2024, nr. 756422</text:p>
            <text:p text:style-name="al"/>
            <text:p text:style-name="al">De griffier van de gemeente Gennep,</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7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802315</meta:user-defined>
    <meta:user-defined meta:name="DCTERMS.alternative">Verordening begraafplaatsrechten gemeente Gennep 2025</meta:user-defined>
    <dc:language>nl</dc:language>
    <meta:user-defined meta:name="OVERHEIDop.locatietype/OVERHEIDop.gebiedsmarkering">Gemeente</meta:user-defined>
    <meta:user-defined meta:name="DC.title">Verordening op de heffing en de invordering van begraafplaatsrechten gemeente Gennep (2025)</meta:user-defined>
    <meta:user-defined meta:name="DCTERMS.W3CDTF/DCTERMS.available">2025-01-03</meta:user-defined>
    <meta:user-defined meta:name="DCTERMS.W3CDTF/OVERHEIDop.jaargang">2025</meta:user-defined>
    <meta:user-defined meta:name="OVERHEIDop.externeBijlage">KOSTENDEKKENDHEID BEGRAAFPLAATSEN|exb-2025-360</meta:user-defined>
    <meta:user-defined meta:name="OVERHEIDop.publicationIssue">3673</meta:user-defined>
    <meta:user-defined meta:name="OVERHEIDop.betreftRegeling">CVDR733810_1</meta:user-defined>
    <meta:user-defined meta:name="xs:date/OVERHEIDop.startdatum">2025-01-01</meta:user-defined>
    <meta:user-defined meta:name="OVERHEIDop.GmbID/DC.identifier">gmb-2025-3673</meta:user-defined>
    <meta:user-defined meta:name="OVERHEIDop.versieInformatie"/>
  </office:meta>
</office:document-meta>
</file>