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beschermd stads- of dorpsgezicht aanpassing - slopen en herbouwen van een monumentale boerderij - Prof. Oppenheimstraat 7, 5463E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725 voor een beschermd stads- of dorpsgezicht aanpassing te verlengen met zes weken. </text:p>
            <text:p text:style-name="common-al">
            <text:span text:style-name="nadrukvet"> Gegevens aanvraag</text:span>
          </text:p>
            <text:p text:style-name="common-al"> Omschrijving: slopen en herbouwen van een monumentale boerderij</text:p>
            <text:p text:style-name="common-al"> Locatie: Prof. Oppenheimstraat 7, 5463ED Veghel</text:p>
            <text:p text:style-name="common-al"> Zaaknummer: OW-2025-272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7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29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9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9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25</meta:user-defined>
    <meta:user-defined meta:name="DCTERMS.abstract">Gemeente Meierijstad - verlenging beslistermijn  - beschermd stads- of dorpsgezicht aanpassing - Prof. Oppenheimstraat 7, 5463ED Veghel</meta:user-defined>
    <dc:language>nl</dc:language>
    <meta:user-defined meta:name="OVERHEIDop.locatietype/OVERHEIDop.gebiedsmarkering">Punt</meta:user-defined>
    <meta:user-defined meta:name="DC.title">Gemeente Meierijstad - verlenging beslistermijn beschermd stads- of dorpsgezicht aanpassing - slopen en herbouwen van een monumentale boerderij - Prof. Oppenheimstraat 7, 5463ED Veghel</meta:user-defined>
    <meta:user-defined meta:name="DCTERMS.W3CDTF/DCTERMS.available">2025-08-22</meta:user-defined>
    <meta:user-defined meta:name="DCTERMS.W3CDTF/OVERHEIDop.jaargang">2025</meta:user-defined>
    <meta:user-defined meta:name="OVERHEIDop.publicationIssue">367298</meta:user-defined>
    <meta:user-defined meta:name="OVERHEIDop.GmbID/DC.identifier">gmb-2025-367298</meta:user-defined>
    <meta:user-defined meta:name="OVERHEIDop.versieInformatie"/>
  </office:meta>
</office:document-meta>
</file>