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en isoleren van het dak op locatie Hoogstraat 21, 2851 B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5 heeft de gemeente een aanvraag omgevingsvergunning ontvangen voor het renoveren en isoleren van het dak op locatie Hoogstraat 21, 2851 BA Haastrecht. De aanvraag is geregistreerd onder zaaknummer 193116795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729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9591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en isoleren van het dak op locatie Hoogstraat 21, 2851 BA Haastrech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97</meta:user-defined>
    <meta:user-defined meta:name="OVERHEIDop.GmbID/DC.identifier">gmb-2025-367297</meta:user-defined>
    <meta:user-defined meta:name="OVERHEIDop.versieInformatie"/>
  </office:meta>
</office:document-meta>
</file>