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Graaf Jan van Nassaustraat 8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aaf Jan van Nassaustraat 8A, 3051 GE, transformeren van een bedrijfsruimte op de begane grond naar 2 appartementen (datum besluit 20-08-2025, op dezelfde dag verzonden, dossiernummer OMV.25.01.0014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29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9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9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af Jan van Nassaustraat 8A</meta:user-defined>
    <meta:user-defined meta:name="DCTERMS.W3CDTF/DCTERMS.available">2025-08-22</meta:user-defined>
    <meta:user-defined meta:name="DCTERMS.W3CDTF/OVERHEIDop.jaargang">2025</meta:user-defined>
    <meta:user-defined meta:name="OVERHEIDop.publicationIssue">367296</meta:user-defined>
    <meta:user-defined meta:name="OVERHEIDop.GmbID/DC.identifier">gmb-2025-367296</meta:user-defined>
    <meta:user-defined meta:name="OVERHEIDop.versieInformatie"/>
  </office:meta>
</office:document-meta>
</file>