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een melkveestal, Seadwei 18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realiseren van een melkveestal, Seadwei 18, Eastermar</text:p>
            <text:p text:style-name="common-al">Zaaknummer: TZ2025-001904</text:p>
            <text:p text:style-name="common-al">Zaakadres: Seadwei 18, Eastermar</text:p>
            <text:p text:style-name="common-al">Omschrijving: het realiseren van een melkveestal</text:p>
            <text:p text:style-name="common-al">Datum ontvangst: 20-08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67295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29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29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1904</meta:user-defined>
    <meta:user-defined meta:name="DCTERMS.abstract">het realiseren van een melkveest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realiseren van een melkveestal, Seadwei 18, Eastermar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7295</meta:user-defined>
    <meta:user-defined meta:name="OVERHEIDop.GmbID/DC.identifier">gmb-2025-367295</meta:user-defined>
    <meta:user-defined meta:name="OVERHEIDop.versieInformatie"/>
  </office:meta>
</office:document-meta>
</file>