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 Landelijke Viering Nationale Boomfeestdag in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9 augustus 2025 is onderstaande aanvraag binnengekomen:</text:p>
            <text:p text:style-name="common-al">Groen educatief evenement waarbij basisschoolleerlingen leren over de wondere wereld van bomen en een boom/struiken planten. Volwassen genodigden en een aantal eregasten volgen parallel een programma en planten samen met de kinderen een boom/struiken, Dochterenseweg 13a. (2216002)</text:p>
            <text:p text:style-name="tussenkopcur">Meer informatie</text:p>
            <text:p text:style-name="common-al">Voor meer informatie kunt u terecht bij mevr. M. Hazewinkel of mevr. C. Groenendijk van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67290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290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290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216002</meta:user-defined>
    <dc:language>nl</dc:language>
    <meta:user-defined meta:name="OVERHEIDop.locatietype/OVERHEIDop.gebiedsmarkering">Adres</meta:user-defined>
    <meta:user-defined meta:name="DC.title">Aangevraagde evenementenvergunning Landelijke Viering Nationale Boomfeestdag in Laren</meta:user-defined>
    <meta:user-defined meta:name="DCTERMS.W3CDTF/DCTERMS.available">2025-08-27</meta:user-defined>
    <meta:user-defined meta:name="DCTERMS.W3CDTF/OVERHEIDop.jaargang">2025</meta:user-defined>
    <meta:user-defined meta:name="OVERHEIDop.publicationIssue">367290</meta:user-defined>
    <meta:user-defined meta:name="OVERHEIDop.GmbID/DC.identifier">gmb-2025-367290</meta:user-defined>
    <meta:user-defined meta:name="OVERHEIDop.versieInformatie"/>
  </office:meta>
</office:document-meta>
</file>