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Hilderbe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Hilderberg Geldrop</text:p>
            <text:p text:style-name="common-al">Datum ontvangst: 20-08-2025</text:p>
            <text:p text:style-name="common-al">Omschrijving: het plaatsen van 6 paalkasten tbv renovatieproject</text:p>
            <text:p text:style-name="common-al">Zaaknummer: 177127369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72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6991</meta:user-defined>
    <meta:user-defined meta:name="DCTERMS.abstract">Hilderberg Geldrop - het plaatsen van 6 paalkasten tbv renovatieprojec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Hilderberg Geldro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89</meta:user-defined>
    <meta:user-defined meta:name="OVERHEIDop.GmbID/DC.identifier">gmb-2025-367289</meta:user-defined>
    <meta:user-defined meta:name="OVERHEIDop.versieInformatie"/>
  </office:meta>
</office:document-meta>
</file>