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19 SEPTEMBER T/M 31 OKTOBER 2025, VAN CUYCKSTRAAT NABIJ NUMMERS 10 T/M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19 september t/m 31 oktober 2025 op het perceel van Cuyckstraat nabij nummers 10 t/m 16 Heerenveen (20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728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8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8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9391</meta:user-defined>
    <dc:language>nl</dc:language>
    <meta:user-defined meta:name="OVERHEIDop.locatietype/OVERHEIDop.gebiedsmarkering">Vlak</meta:user-defined>
    <meta:user-defined meta:name="DC.title">AANVRAAG OMGEVINGSVERGUNNING, TIJDELIJK GEBRUIK OPENBARE RUIMTE VAN 19 SEPTEMBER T/M 31 OKTOBER 2025, VAN CUYCKSTRAAT NABIJ NUMMERS 10 T/M 16 HEERENVE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86</meta:user-defined>
    <meta:user-defined meta:name="OVERHEIDop.GmbID/DC.identifier">gmb-2025-367286</meta:user-defined>
    <meta:user-defined meta:name="OVERHEIDop.versieInformatie"/>
  </office:meta>
</office:document-meta>
</file>