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rikwei nabij nr 13 Aldeboarn (start vanaf Skânsstrjitte Aldeboa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toegangsweg (tijdelijk voor 2 jaar) op het perceel Prikwei nabij nr 13 Aldeboarn (start vanaf Skânsstrjitte Aldeboarn) van 17-06-2025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728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498380</meta:user-defined>
    <dc:language>nl</dc:language>
    <meta:user-defined meta:name="OVERHEIDop.locatietype/OVERHEIDop.gebiedsmarkering">Vlak</meta:user-defined>
    <meta:user-defined meta:name="DC.title">VERLENGING BESLISTERMIJN AANVRAAG OMGEVINGSVERGUNNING, Prikwei nabij nr 13 Aldeboarn (start vanaf Skânsstrjitte Aldeboarn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83</meta:user-defined>
    <meta:user-defined meta:name="OVERHEIDop.GmbID/DC.identifier">gmb-2025-367283</meta:user-defined>
    <meta:user-defined meta:name="OVERHEIDop.versieInformatie"/>
  </office:meta>
</office:document-meta>
</file>