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wijzigen van de agrarische bestemming en realisatie compensatiewoning op locatie Middelland 22, 2931 AL Krimpen aan de Lek</text:p>
      <text:section text:name="zakelijke-mededeling_id1-3-2" text:style-name="zakelijke-mededeling">
        <text:section text:name="zakelijke-mededeling-tekst_id1-3-2-1" text:style-name="zakelijke-mededeling-tekst">
          <text:section text:name="tekst_id1-3-2-1-1" text:style-name="tekst">
            <text:p text:style-name="common-al">Op 20-07-2025 heeft de gemeente een aanvraag omgevingsvergunning ontvangen voor het wijzigen van de agrarische bestemming en realisatie compensatiewoning op locatie Middelland 22, 2931 AL Krimpen aan de Lek. De aanvraag is geregistreerd onder zaaknummer 19311679613.</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728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8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8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679613</meta:user-defined>
    <meta:user-defined meta:name="DCTERMS.abstract">Strijd omgevingsplan voor de bouw van een compensatiewoning</meta:user-defined>
    <dc:language>nl</dc:language>
    <meta:user-defined meta:name="OVERHEIDop.locatietype/OVERHEIDop.gebiedsmarkering">Punt</meta:user-defined>
    <meta:user-defined meta:name="DC.title">Kennisgeving ontvangst aanvraag omgevingsvergunning voor het wijzigen van de agrarische bestemming en realisatie compensatiewoning op locatie Middelland 22, 2931 AL Krimpen aan de Lek</meta:user-defined>
    <meta:user-defined meta:name="DCTERMS.W3CDTF/DCTERMS.available">2025-08-22</meta:user-defined>
    <meta:user-defined meta:name="DCTERMS.W3CDTF/OVERHEIDop.jaargang">2025</meta:user-defined>
    <meta:user-defined meta:name="OVERHEIDop.publicationIssue">367282</meta:user-defined>
    <meta:user-defined meta:name="OVERHEIDop.GmbID/DC.identifier">gmb-2025-367282</meta:user-defined>
    <meta:user-defined meta:name="OVERHEIDop.versieInformatie"/>
  </office:meta>
</office:document-meta>
</file>