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Wilhelminakade 123</text:p>
            <text:p text:style-name="common-al">Postcode: 3072 AP Rotterdam</text:p>
            <text:p text:style-name="common-al">Datum besluit: 20 augustus 2025</text:p>
            <text:p text:style-name="common-al">Periode: 22 september 2025 t/m 24 september 2025</text:p>
            <text:p text:style-name="common-al">Zaaknummer: 530779-2025</text:p>
            <text:p text:style-name="common-al">Status: Verleend</text:p>
            <text:p text:style-name="common-al">Betreft: plaatsen mobieleshowroom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08-22</meta:user-defined>
    <meta:user-defined meta:name="DCTERMS.W3CDTF/OVERHEIDop.jaargang">2025</meta:user-defined>
    <meta:user-defined meta:name="OVERHEIDop.publicationIssue">367275</meta:user-defined>
    <meta:user-defined meta:name="OVERHEIDop.GmbID/DC.identifier">gmb-2025-367275</meta:user-defined>
    <meta:user-defined meta:name="OVERHEIDop.versieInformatie"/>
  </office:meta>
</office:document-meta>
</file>