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STB</text:span> Landgraaf voor Kapellerbosloop d.d. 7-12-2025 op locatie vanaf Leenderkapelweg. 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6727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7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7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andgraaf - Aangevraagde meldingen klein evenement / evenementenvergunningen week 33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7273</meta:user-defined>
    <meta:user-defined meta:name="OVERHEIDop.GmbID/DC.identifier">gmb-2025-367273</meta:user-defined>
    <meta:user-defined meta:name="OVERHEIDop.versieInformatie"/>
  </office:meta>
</office:document-meta>
</file>