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kade 81-1 107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ramen</text:p>
            <text:p text:style-name="common-al">Zaakadres: Ruysdaelkade 81-1 1072AL Amsterdam</text:p>
            <text:p text:style-name="common-al">Datum ontvangst: 08-07-2025</text:p>
            <text:p text:style-name="common-al">Zaaknummer: Z2025-029417</text:p>
            <text:p text:style-name="common-al">DSO-nummer: 20250708004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17</meta:user-defined>
    <meta:user-defined meta:name="DCTERMS.abstract">vernieuwen van d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kade 81-1 1072AL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72</meta:user-defined>
    <meta:user-defined meta:name="OVERHEIDop.GmbID/DC.identifier">gmb-2025-367272</meta:user-defined>
    <meta:user-defined meta:name="OVERHEIDop.versieInformatie"/>
  </office:meta>
</office:document-meta>
</file>