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lingwouderdijk 299 1023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zijde van de woning</text:p>
            <text:p text:style-name="common-al">Zaakadres: Schellingwouderdijk 299 1023NJ Amsterdam</text:p>
            <text:p text:style-name="common-al">Datum ontvangst: 09-08-2025</text:p>
            <text:p text:style-name="common-al">Zaaknummer: Z2025-034206</text:p>
            <text:p text:style-name="common-al">DSO-nummer: 20250809001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27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06</meta:user-defined>
    <meta:user-defined meta:name="DCTERMS.abstract">realiseren van een balkon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llingwouderdijk 299 1023NJ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71</meta:user-defined>
    <meta:user-defined meta:name="OVERHEIDop.GmbID/DC.identifier">gmb-2025-367271</meta:user-defined>
    <meta:user-defined meta:name="OVERHEIDop.versieInformatie"/>
  </office:meta>
</office:document-meta>
</file>