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33 </text:p>
      <text:section text:name="zakelijke-mededeling_id1-3-2" text:style-name="zakelijke-mededeling">
        <text:section text:name="zakelijke-mededeling-tekst_id1-3-2-1" text:style-name="zakelijke-mededeling-tekst">
          <text:section text:name="tekst_id1-3-2-1-1" text:style-name="tekst">
            <text:p text:style-name="common-al"> * Verleende evenementenvergunning aan<text:span text:style-name="nadrukvet"> Zuid Nederland BV</text:span> voor Vlooienmarkt Strijthagen d.d. 28-9, 26-10, 16-11-2025, 4-1, 1-2 en 1-3-2026 op locatie Hofstraat 1. </text:p>
            <text:p text:style-name="common-al">Verzenddatum: 14 augustus 2025</text:p>
            <text:p text:style-name="common-al">* Verleende evenementenvergunning aan<text:span text:style-name="nadrukvet"> Wijkvereniging Namiddagsche Driessen</text:span> voor Garageverkoop+bbq +burendag d.d. 28-9-2025 op locatie Spaarweiden en Elzehof. </text:p>
            <text:p text:style-name="common-al">Verzenddatum: 14 augustus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72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Landgraaf - Verleende evenementenvergunningen week 33</meta:user-defined>
    <meta:user-defined meta:name="DCTERMS.W3CDTF/DCTERMS.available">2025-08-27</meta:user-defined>
    <meta:user-defined meta:name="DCTERMS.W3CDTF/OVERHEIDop.jaargang">2025</meta:user-defined>
    <meta:user-defined meta:name="OVERHEIDop.publicationIssue">367270</meta:user-defined>
    <meta:user-defined meta:name="OVERHEIDop.GmbID/DC.identifier">gmb-2025-367270</meta:user-defined>
    <meta:user-defined meta:name="OVERHEIDop.versieInformatie"/>
  </office:meta>
</office:document-meta>
</file>