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Paul Krugerkade t.o 41, 0392-2025-0097280, het plaatsen van bouwhekken, bouwmaterialen, bouwkeet, en een container/laadbak, op 03-11-2025 07:00 t/m 26-06-2026 17:00,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6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6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7280</meta:user-defined>
    <meta:user-defined meta:name="DCTERMS.abstract">het plaatsen van bouwhekken, bouwmaterialen, bouwkeet, en een container/laadbak</meta:user-defined>
    <dc:language>nl</dc:language>
    <meta:user-defined meta:name="OVERHEIDop.locatietype/OVERHEIDop.gebiedsmarkering">Punt</meta:user-defined>
    <meta:user-defined meta:name="DC.title">Gemeente Haarlem, ontheffing verleend, Paul Krugerkade t.o 41, 0392-2025-0097280, het plaatsen van bouwhekken, bouwmaterialen, bouwkeet, en een container/laadbak, op 03-11-2025 07:00 t/m 26-06-2026 17:00, verzonden 20-08-2025</meta:user-defined>
    <meta:user-defined meta:name="DCTERMS.W3CDTF/DCTERMS.available">2025-08-22</meta:user-defined>
    <meta:user-defined meta:name="DCTERMS.W3CDTF/OVERHEIDop.jaargang">2025</meta:user-defined>
    <meta:user-defined meta:name="OVERHEIDop.publicationIssue">367269</meta:user-defined>
    <meta:user-defined meta:name="OVERHEIDop.GmbID/DC.identifier">gmb-2025-367269</meta:user-defined>
    <meta:user-defined meta:name="OVERHEIDop.versieInformatie"/>
  </office:meta>
</office:document-meta>
</file>