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grond op de locatie Hoek Constantijn Huygensstraat thv 123/Jacobvan Lennep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Hoek Constantijn Huygensstraat thv 123/Jacob van Lennepkade. Van 30-08-2025 mag de grond worden gebruikt voor het plaatsen van het Mobiele Energieloket</text:p>
            <text:p text:style-name="common-al">De vergunning is verzonden op 20-08-2025. Het zaaknummer van de vergunning is 1512300.</text:p>
            <text:p text:style-name="common-al">Heeft u vragen of opmerkingen over dit besluit of wilt u deze inzien? Dan kunt ons bellen op telefoonnummer 14 0182. Vraag naar Team Vergunningen en Crisisbeheersing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26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26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5414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gebruik van openbare grond op de locatie Hoek Constantijn Huygensstraat thv 123/Jacobvan Lennepkad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268</meta:user-defined>
    <meta:user-defined meta:name="OVERHEIDop.GmbID/DC.identifier">gmb-2025-367268</meta:user-defined>
    <meta:user-defined meta:name="OVERHEIDop.versieInformatie"/>
  </office:meta>
</office:document-meta>
</file>