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‘Kamperweg 5a en 5b’ onherroepel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, op 10 juni 2025 verleende omgevingsvergunning, met toepassing van artikel 2.12, lid 1, sub a, onder 3° van de Wet algemene bepalingen omgevingsrecht (Wabo), voor het bouwen van een twee-onder-één-kap-woning op het perceel Kamperweg ongenummerd Elburg, kadastraal bekend gemeente Elburg, sectie A, nummers 4468, 4412 (gedeeltelijk) en 543 (gedeeltelijk) op 2 augustus 2025 onherroepelijk is geworden. De stukken zijn vindbaar via de website:</text:p>
            <text:p text:style-name="common-al">https://omgevingswet.overheid.nl/regels-op-de-kaart/zoeken/</text:p>
            <text:p text:style-name="common-al">Document zoeken/identificatienummer: NL.IMRO.0230.OVKAMPERWEGONG-VST1</text:p>
            <text:p text:style-name="common-al">Elburg, 26 augustus 2025</text:p>
            <text:p text:style-name="common-al">Burgemeester en wethouders van de gemeente 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26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0.OVKAMPERWEGONG-VS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‘Kamperweg 5a en 5b’ onherroepelijk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7266</meta:user-defined>
    <meta:user-defined meta:name="OVERHEIDop.GmbID/DC.identifier">gmb-2025-367266</meta:user-defined>
    <meta:user-defined meta:name="OVERHEIDop.versieInformatie"/>
  </office:meta>
</office:document-meta>
</file>