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 LUX Open Air - 28 t/m 30 augustus 2025 - Mariënburgplein Hoog (Mariënburg bij kapel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5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554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8-2025</text:p>
            <text:p text:style-name="common-al">
            <text:span text:style-name="nadrukvet">Definitieve beschikking verzonden: </text:span>20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5 tot en met 01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26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 LUX Open Air - 28 t/m 30 augustus 2025 - Mariënburgplein Hoog (Mariënburg bij kapel) te Nijme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62</meta:user-defined>
    <meta:user-defined meta:name="OVERHEIDop.GmbID/DC.identifier">gmb-2025-367262</meta:user-defined>
    <meta:user-defined meta:name="OVERHEIDop.versieInformatie"/>
  </office:meta>
</office:document-meta>
</file>