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di aan Fons van der Heijdenstraat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wadi aan Fons van der Heijdenstraat te Netersel. Het kenmerk van de gemeente voor deze zaak is ZBLA2025-0014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726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6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6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27</meta:user-defined>
    <meta:user-defined meta:name="DCTERMS.abstract">aanleggen van een wadi</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wadi aan Fons van der Heijdenstraat te Netersel</meta:user-defined>
    <meta:user-defined meta:name="DCTERMS.W3CDTF/DCTERMS.available">2025-08-22</meta:user-defined>
    <meta:user-defined meta:name="DCTERMS.W3CDTF/OVERHEIDop.jaargang">2025</meta:user-defined>
    <meta:user-defined meta:name="OVERHEIDop.publicationIssue">367261</meta:user-defined>
    <meta:user-defined meta:name="OVERHEIDop.GmbID/DC.identifier">gmb-2025-367261</meta:user-defined>
    <meta:user-defined meta:name="OVERHEIDop.versieInformatie"/>
  </office:meta>
</office:document-meta>
</file>