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graaf 5 C, 5398 CH Maren-Kessel, Verzoeklocatie 20250704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 C, 5398 CH Maren-Kessel, Verzoeklocatie 2025070401320</text:span>
          </text:p>
            <text:p text:style-name="common-al">
            <text:span text:style-name="nadrukvet">het uitvoeren van werkzaamheden voor de bouw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439</text:span>
          </text:p>
            <text:p text:style-name="common-al">
            
          </text:p>
            <text:p text:style-name="common-al">Burgemeester en wethouders hebben een omgevingsvergunning verleend. Op 20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2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Kesselsegraaf 5 C, 5398 CH Maren-Kessel, Verzoeklocatie 202507040132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55</meta:user-defined>
    <meta:user-defined meta:name="OVERHEIDop.GmbID/DC.identifier">gmb-2025-367255</meta:user-defined>
    <meta:user-defined meta:name="OVERHEIDop.versieInformatie"/>
  </office:meta>
</office:document-meta>
</file>