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openbare ruimte, Terrasvergunning - overname Marnixstraat 9 2316 EJ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5/3878558</text:p>
            <text:p text:style-name="common-al">
            <text:span text:style-name="nadrukvet">Datum ontvangen:</text:span> 20-08-2025</text:p>
            <text:p text:style-name="common-al">
            <text:span text:style-name="nadrukvet">Locatie:</text:span> Marnixstraat 9 2316EJ Leiden</text:p>
            <text:p text:style-name="common-al">
            <text:span text:style-name="nadrukvet">Omschrijving:</text:span> Terrasvergunning - overname</text:p>
            <text:p text:style-name="common-al">
            <text:span text:style-name="nadrukvet">Zienswijze/inzage:</text:span>
          </text:p>
            <text:p text:style-name="common-al">Belanghebbenden kunnen binnen twee weken vanaf de dag van publicatie hun zienswijze geven. Dit kan digitaal, schriftelijk of mondeling na het maken van een afspraak.</text:p>
            <text:p text:style-name="last-al">Kijk voor contactinformatie op website Gemeente Leiden. Vermeld bij uw zienswijze het kenmerk van de z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67253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253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253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/25/3878558</meta:user-defined>
    <meta:user-defined meta:name="DCTERMS.abstract">Lin en Qu V.O.F., Marnixstraat 9A</meta:user-defined>
    <dc:language>nl</dc:language>
    <meta:user-defined meta:name="OVERHEIDop.locatietype/OVERHEIDop.gebiedsmarkering">Punt</meta:user-defined>
    <meta:user-defined meta:name="DC.title">Aanvraag vergunning openbare ruimte, Terrasvergunning - overname Marnixstraat 9 2316 EJ Leiden</meta:user-defined>
    <meta:user-defined meta:name="DCTERMS.W3CDTF/DCTERMS.available">2025-08-28</meta:user-defined>
    <meta:user-defined meta:name="DCTERMS.W3CDTF/OVERHEIDop.jaargang">2025</meta:user-defined>
    <meta:user-defined meta:name="OVERHEIDop.publicationIssue">367253</meta:user-defined>
    <meta:user-defined meta:name="OVERHEIDop.GmbID/DC.identifier">gmb-2025-367253</meta:user-defined>
    <meta:user-defined meta:name="OVERHEIDop.versieInformatie"/>
  </office:meta>
</office:document-meta>
</file>