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Jonkheer van Tetsstraat 26 (kavel W4)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Naast Jonkheer van Tetsstraat 26 (kavel W4)</text:span>, bouwen van woning</text:p>
            <text:p text:style-name="last-al">
            <text:span text:style-name="nadrukcur">Verzonden </text:span>
            <text:span text:style-name="nadrukcur">20 augustus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725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5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5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6717</meta:user-defined>
    <dc:language>nl</dc:language>
    <meta:user-defined meta:name="OVERHEIDop.locatietype/OVERHEIDop.gebiedsmarkering">Vlak</meta:user-defined>
    <meta:user-defined meta:name="DC.title">Naast Jonkheer van Tetsstraat 26 (kavel W4) VERLENGEN BESLISTERMIJN OMGEVINGSVERGUNNIN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52</meta:user-defined>
    <meta:user-defined meta:name="OVERHEIDop.GmbID/DC.identifier">gmb-2025-367252</meta:user-defined>
    <meta:user-defined meta:name="OVERHEIDop.versieInformatie"/>
  </office:meta>
</office:document-meta>
</file>