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8-2025 hebben wij een reguliere omgevingsvergunning verleend voor het kappen van een levensboom op het adres Werdmüller von Elggstraat 7 7491CH Delden,  [Stad-Delden A 4576  ]Straatnaam  Stad-Delden A 4576  . Deze vergunning staat ingeschreven onder zaaknummer 0000992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725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5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5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992032</meta:user-defined>
    <meta:user-defined meta:name="DCTERMS.abstract">het kappen van een levensboom</meta:user-defined>
    <dc:language>nl</dc:language>
    <meta:user-defined meta:name="OVERHEIDop.locatietype/OVERHEIDop.gebiedsmarkering">Punt</meta:user-defined>
    <meta:user-defined meta:name="OVERHEIDop.locatietype/OVERHEIDop.gebiedsmarkering">Punt</meta:user-defined>
    <meta:user-defined meta:name="DC.title">Op 20-08-2025 hebben wij een reguliere omgevingsvergunning verleend voor het kappen van een levensboom op het adres Werdmüller von Elggstraat 7 7491CH Delden,  [Stad-Delden A 4576  ]Straatnaam  Stad-Delden A 4576  . Deze vergunning staat ingeschreven onder zaaknummer 0000992032.</meta:user-defined>
    <meta:user-defined meta:name="DCTERMS.W3CDTF/DCTERMS.available">2025-08-22</meta:user-defined>
    <meta:user-defined meta:name="DCTERMS.W3CDTF/OVERHEIDop.jaargang">2025</meta:user-defined>
    <meta:user-defined meta:name="OVERHEIDop.publicationIssue">367251</meta:user-defined>
    <meta:user-defined meta:name="OVERHEIDop.GmbID/DC.identifier">gmb-2025-367251</meta:user-defined>
    <meta:user-defined meta:name="OVERHEIDop.versieInformatie"/>
  </office:meta>
</office:document-meta>
</file>