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OA Gouda voor Burendag op de locatie Groningenweg 6 op 27-0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COA Gouda mag het evenement Burendag organiseren in/aan/op de locatie Groningenweg 6 op 27-09-2025.De vergunning is verzonden op 20-08-2025. Het zaaknummer van de vergunning is 153564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2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14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OA Gouda voor Burendag op de locatie Groningenweg 6 op 27-09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50</meta:user-defined>
    <meta:user-defined meta:name="OVERHEIDop.GmbID/DC.identifier">gmb-2025-367250</meta:user-defined>
    <meta:user-defined meta:name="OVERHEIDop.versieInformatie"/>
  </office:meta>
</office:document-meta>
</file>