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rtstraat 3, 1541 JL Koog aan de Zaan - het aanleggen van een In en Uitrit -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54 - het aanleggen van een In en Uitrit - 2 -  - op de locatie Sportstraat 3, 1541 JL Koog aan de Zaan</text:p>
            <text:p text:style-name="common-al">Aanvraag ontvangen: 2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554</meta:user-defined>
    <dc:language>nl</dc:language>
    <meta:user-defined meta:name="OVERHEIDop.locatietype/OVERHEIDop.gebiedsmarkering">Punt</meta:user-defined>
    <meta:user-defined meta:name="DC.title">Aanvraag omgevingsvergunning - Sportstraat 3, 1541 JL Koog aan de Zaan - het aanleggen van een In en Uitrit - 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25</meta:user-defined>
    <meta:user-defined meta:name="OVERHEIDop.GmbID/DC.identifier">gmb-2025-36725</meta:user-defined>
    <meta:user-defined meta:name="OVERHEIDop.versieInformatie"/>
  </office:meta>
</office:document-meta>
</file>