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oorbreken van een muur tussen de woonkamer en keuken, Thorbeckestraat 22 2613B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Thorbeckestraat 22 2613BW Delft, |het doorbreken van een muur tussen de woonkamer en keuk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69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724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4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4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99</meta:user-defined>
    <meta:user-defined meta:name="DCTERMS.abstract">Doorbraak keukenmuur Thorbeckestraat 22 in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doorbreken van een muur tussen de woonkamer en keuken, Thorbeckestraat 22 2613BW Delft</meta:user-defined>
    <meta:user-defined meta:name="DCTERMS.W3CDTF/DCTERMS.available">2025-08-22</meta:user-defined>
    <meta:user-defined meta:name="DCTERMS.W3CDTF/OVERHEIDop.jaargang">2025</meta:user-defined>
    <meta:user-defined meta:name="OVERHEIDop.publicationIssue">367249</meta:user-defined>
    <meta:user-defined meta:name="OVERHEIDop.GmbID/DC.identifier">gmb-2025-367249</meta:user-defined>
    <meta:user-defined meta:name="OVERHEIDop.versieInformatie"/>
  </office:meta>
</office:document-meta>
</file>