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ieter Kiesstraat 35 2013BD Haarlem, 0392-2025-0095220, het wijzigen van de voorgevel, verzonden 20-08-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7248</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248</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248</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95220</meta:user-defined>
    <meta:user-defined meta:name="DCTERMS.abstract">het wijzigen va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Pieter Kiesstraat 35 2013BD Haarlem, 0392-2025-0095220, het wijzigen van de voorgevel, verzonden 20-08-2025</meta:user-defined>
    <meta:user-defined meta:name="DCTERMS.W3CDTF/DCTERMS.available">2025-08-22</meta:user-defined>
    <meta:user-defined meta:name="DCTERMS.W3CDTF/OVERHEIDop.jaargang">2025</meta:user-defined>
    <meta:user-defined meta:name="OVERHEIDop.publicationIssue">367248</meta:user-defined>
    <meta:user-defined meta:name="OVERHEIDop.GmbID/DC.identifier">gmb-2025-367248</meta:user-defined>
    <meta:user-defined meta:name="OVERHEIDop.versieInformatie"/>
  </office:meta>
</office:document-meta>
</file>