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 Besluit – vaststellen maatwerkvoorschriften (Reguliere procedure), gemeente Borger-Odoorn, Industrieweg 2C 9521 CE Nieuw-B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 maakt bekend dat het maatwerkvoorschriften op grond van het Besluit Activiteiten Leefomgeving heeft vastgesteld: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Industrieweg 2C, 9521 CE Nieuw-Buinen </text:span>
              </text:p>
              </text:list-item>
            </text:list>
            <text:list text:style-name="id1-3-2-1-1-3">
              <text:list-item text:style-override="id1-3-2-1-1-3-1">
                <text:number/>
                <text:p text:style-name="al">voor maatwerkvoorschriften geluid voor zonebeheer bij een schildersbedrijf. </text:p>
              </text:list-item>
            </text:list>
            <text:list text:style-name="id1-3-2-1-1-4">
              <text:list-item text:style-override="id1-3-2-1-1-4-1">
                <text:number/>
                <text:p text:style-name="al">Verzenddatum besluit: 20 augustus 2025.</text:p>
              </text:list-item>
            </text:list>
            <text:p text:style-name="common-al">
            <text:span text:style-name="nadrukvet">Inzage</text:span>
          </text:p>
            <text:p text:style-name="common-al">U kunt het besluit en de bijbehorende stukken gedurende de bezwaartermijn inzien: - bij het gemeentehuis van de gemeente Borger-Odoorn, Hoofdstraat 50, 7875 AD Exloo, tijdens de openingsuren;<text:span text:style-name="nadrukvet">- </text:span>of digitaal bekijken via het digitale publicatieblad op officielebekendmakingen.nl. </text:p>
            <text:p text:style-name="common-al">
            <text:span text:style-name="nadrukvet">Bezwaar en voorlopige voorziening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Borger-Odoorn, Hoofdstraat 50, 7875 AD Exloo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724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 Besluit – vaststellen maatwerkvoorschriften (Reguliere procedure), gemeente Borger-Odoorn, Industrieweg 2C 9521 CE Nieuw-Buin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46</meta:user-defined>
    <meta:user-defined meta:name="OVERHEIDop.GmbID/DC.identifier">gmb-2025-367246</meta:user-defined>
    <meta:user-defined meta:name="OVERHEIDop.versieInformatie"/>
  </office:meta>
</office:document-meta>
</file>