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de verdieping naar kantoorruimte, Franciscusdreef 60, 3565AC Utrecht, GU-Z2025-0027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651</text:p>
            <text:p text:style-name="common-al">Toelichting: het verbouwen van de verdieping naar kantoorruimte</text:p>
            <text:p text:style-name="common-al">Datum ontvangst aanvraag: 19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724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4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4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7651</meta:user-defined>
    <meta:user-defined meta:name="DCTERMS.abstract">Toelichting: het verbouwen van de verdieping naar kantoorruimte</meta:user-defined>
    <dc:language>nl</dc:language>
    <meta:user-defined meta:name="OVERHEIDop.locatietype/OVERHEIDop.gebiedsmarkering">Vlak</meta:user-defined>
    <meta:user-defined meta:name="DC.title">Aanvraag omgevingsvergunning, het verbouwen van de verdieping naar kantoorruimte, Franciscusdreef 60, 3565AC Utrecht, GU-Z2025-0027651</meta:user-defined>
    <meta:user-defined meta:name="OVERHEIDop.datumEindeReactietermijn">2025-10-14</meta:user-defined>
    <meta:user-defined meta:name="OVERHEIDop.terinzageleggingBG">https://jeleefomgeving.nl/inzien/002220647/c955cb65-1bde-4b4d-a335-ac350c8b7317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42</meta:user-defined>
    <meta:user-defined meta:name="OVERHEIDop.GmbID/DC.identifier">gmb-2025-367242</meta:user-defined>
    <meta:user-defined meta:name="OVERHEIDop.versieInformatie"/>
  </office:meta>
</office:document-meta>
</file>