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spandoek frame met reclame-uitingen, Prinses Beatrixlaa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0-08-2025 </text:p>
            <text:p text:style-name="common-al">Prinses Beatrixlaan Delft, |het realiseren van een spandoek frame met reclame-uiting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526.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724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4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4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002526</meta:user-defined>
    <meta:user-defined meta:name="DCTERMS.abstract">Tango Delft spandoek fr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spandoek frame met reclame-uitingen, Prinses Beatrixlaan Delft</meta:user-defined>
    <meta:user-defined meta:name="DCTERMS.W3CDTF/DCTERMS.available">2025-08-22</meta:user-defined>
    <meta:user-defined meta:name="DCTERMS.W3CDTF/OVERHEIDop.jaargang">2025</meta:user-defined>
    <meta:user-defined meta:name="OVERHEIDop.publicationIssue">367241</meta:user-defined>
    <meta:user-defined meta:name="OVERHEIDop.GmbID/DC.identifier">gmb-2025-367241</meta:user-defined>
    <meta:user-defined meta:name="OVERHEIDop.versieInformatie"/>
  </office:meta>
</office:document-meta>
</file>