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fietsenstalling en opslagruimten, Uppsalalaan 15, 3584CT Utrecht, GU-Z2025-0027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633</text:p>
            <text:p text:style-name="common-al">Toelichting: het bouwen van een fietsenstalling en opslagruimten</text:p>
            <text:p text:style-name="common-al">Datum ontvangst aanvraag: 1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2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GU-Z2025-0027633</meta:user-defined>
    <meta:user-defined meta:name="DCTERMS.abstract">Toelichting: het bouwen van een fietsenstalling en opslagruim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fietsenstalling en opslagruimten, Uppsalalaan 15, 3584CT Utrecht, GU-Z2025-0027633</meta:user-defined>
    <meta:user-defined meta:name="OVERHEIDop.datumEindeReactietermijn">2025-10-14</meta:user-defined>
    <meta:user-defined meta:name="OVERHEIDop.terinzageleggingBG">https://jeleefomgeving.nl/inzien/002220647/fd4e3bc3-a1c4-406c-af21-6284c3e459f2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40</meta:user-defined>
    <meta:user-defined meta:name="OVERHEIDop.GmbID/DC.identifier">gmb-2025-367240</meta:user-defined>
    <meta:user-defined meta:name="OVERHEIDop.versieInformatie"/>
  </office:meta>
</office:document-meta>
</file>