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abij Klompweg 74a, 1393PM Nigtevecht - een uitbreiding van de berging Zwaanwij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bij Klompweg 74a, 1393PM Nigtevecht</text:p>
            <text:p text:style-name="common-al">Zaakomschrijving: een uitbreiding van de berging Zwaanwijck </text:p>
            <text:p text:style-name="common-al">Zaaknummer: Z2025-0000133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3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23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2</meta:user-defined>
    <meta:user-defined meta:name="DCTERMS.abstract">Betreft: Beschikking verlenging beslistermijn op locatie nabij Klompweg 74a, 1393PM Nigte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nabij Klompweg 74a, 1393PM Nigtevecht - een uitbreiding van de berging Zwaanwijc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34</meta:user-defined>
    <meta:user-defined meta:name="OVERHEIDop.GmbID/DC.identifier">gmb-2025-367234</meta:user-defined>
    <meta:user-defined meta:name="OVERHEIDop.versieInformatie"/>
  </office:meta>
</office:document-meta>
</file>