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verduurzamen van het karakteristieke bijbehorende bouwwerk, Eschbeekweg 29, 7524 N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0 augustus 2025 een besluit genomen op de aanvraag met zaaknummer 0153Z2025060300043 voor het vergroten en verduurzamen van het karakteristieke bijbehorende bouwwerk op de locatie Eschbeekweg 29, 7524 N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2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300043</meta:user-defined>
    <dc:language>nl</dc:language>
    <meta:user-defined meta:name="OVERHEIDop.locatietype/OVERHEIDop.gebiedsmarkering">Punt</meta:user-defined>
    <meta:user-defined meta:name="DC.title">Kennisgeving besluit op aanvraag het vergroten en verduurzamen van het karakteristieke bijbehorende bouwwerk, Eschbeekweg 29, 7524 NK Enschede</meta:user-defined>
    <meta:user-defined meta:name="DCTERMS.W3CDTF/DCTERMS.available">2025-08-27</meta:user-defined>
    <meta:user-defined meta:name="DCTERMS.W3CDTF/OVERHEIDop.jaargang">2025</meta:user-defined>
    <meta:user-defined meta:name="OVERHEIDop.publicationIssue">367232</meta:user-defined>
    <meta:user-defined meta:name="OVERHEIDop.GmbID/DC.identifier">gmb-2025-367232</meta:user-defined>
    <meta:user-defined meta:name="OVERHEIDop.versieInformatie"/>
  </office:meta>
</office:document-meta>
</file>