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kozijnen, St Jorislaan 8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16 </text:p>
            <text:p text:style-name="common-al"> Omschrijving: vervangen van de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6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Ingediende aanvraag omgevingsvergunning: vervangen van de kozijnen, St Jorislaan 8 5611PM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23</meta:user-defined>
    <meta:user-defined meta:name="OVERHEIDop.GmbID/DC.identifier">gmb-2025-36723</meta:user-defined>
    <meta:user-defined meta:name="OVERHEIDop.versieInformatie"/>
  </office:meta>
</office:document-meta>
</file>