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het houden van een bingo, Godfried Bomansstraat 28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9 augustus 2025 een melding ontvangen voor het houden van een bingo op de locatie Godfried Bomansstraat 28 te Nijverdal. De melding is behandeld onder zaaknummer Z2025-00002049 en is geaccepteerd.</text:p>
            <text:p text:style-name="last-al">06-09-2025: houden van een bingo, Godfried Bomansstraat 28 (m) (20-08-2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67225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22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22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2049</meta:user-defined>
    <meta:user-defined meta:name="DCTERMS.abstract">Betreft: Melding op locatie Godfried Bomansstraat 28 te Nijverdal</meta:user-defined>
    <dc:language>nl</dc:language>
    <meta:user-defined meta:name="OVERHEIDop.locatietype/OVERHEIDop.gebiedsmarkering">Punt</meta:user-defined>
    <meta:user-defined meta:name="DC.title">Kennisgeving afhandeling het houden van een bingo, Godfried Bomansstraat 28 te Nijverdal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225</meta:user-defined>
    <meta:user-defined meta:name="OVERHEIDop.GmbID/DC.identifier">gmb-2025-367225</meta:user-defined>
    <meta:user-defined meta:name="OVERHEIDop.versieInformatie"/>
  </office:meta>
</office:document-meta>
</file>