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Mendelssohnstraat, Händelstraat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ändelstraat 98, 100, 102, 104 en Mendelssohnstraat 18, 20, 22, 24, 26 &amp; 28 </text:p>
            <text:p text:style-name="common-al">Voor: Melding mba compact asbest</text:p>
            <text:p text:style-name="common-al">zaakcode: ODV2025MAB0210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Mendelssohnstraat, Händelstraat, Eer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24</meta:user-defined>
    <meta:user-defined meta:name="OVERHEIDop.GmbID/DC.identifier">gmb-2025-367224</meta:user-defined>
    <meta:user-defined meta:name="OVERHEIDop.versieInformatie"/>
  </office:meta>
</office:document-meta>
</file>