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01, Rading 10-11, 1231K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ugustus 2025 besloten om de beslistermijn voor de aanvraag omgevingsvergunning voor het wijzigen van de bestaande woning op locatie Rading 10-11, 1231KA Loosdrecht met Z2025-00000801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722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Betreft: Beschikking verlenging beslistermijn op locatie Rading 10-11, 1231KA Loosdrecht. Startdatum:30 juni 2025 datum besluit: 20 augustus 2025</meta:user-defined>
    <dc:language>nl</dc:language>
    <meta:user-defined meta:name="OVERHEIDop.locatietype/OVERHEIDop.gebiedsmarkering">Vlak</meta:user-defined>
    <meta:user-defined meta:name="DC.title">Kennisgeving termijnverlenging Z2025-00000801, Rading 10-11, 1231KA Loosdrech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22</meta:user-defined>
    <meta:user-defined meta:name="OVERHEIDop.GmbID/DC.identifier">gmb-2025-367222</meta:user-defined>
    <meta:user-defined meta:name="OVERHEIDop.versieInformatie"/>
  </office:meta>
</office:document-meta>
</file>