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(nrs. 48 en 74), Händelstraat 48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Händelstraat 48 in Eerbeek</text:p>
            <text:p text:style-name="common-al">Voor: Melding mba compact asbest - (nrs. 48 en 74)</text:p>
            <text:p text:style-name="common-al">zaakcode: ODV2025MAB02102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6722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2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2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(nrs. 48 en 74), Händelstraat 48 in Eerbeek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220</meta:user-defined>
    <meta:user-defined meta:name="OVERHEIDop.GmbID/DC.identifier">gmb-2025-367220</meta:user-defined>
    <meta:user-defined meta:name="OVERHEIDop.versieInformatie"/>
  </office:meta>
</office:document-meta>
</file>