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ijseweg 35, 5864CH Meer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3589</text:p>
            <text:p text:style-name="common-al">De omschrijving van de zaak: Tienraijseweg 35 uitweg Meerlo</text:p>
            <text:p text:style-name="common-al">De ontvangstdatum van de zaak: 25 juni 2025</text:p>
            <text:p text:style-name="common-al">De globale locatie: Tienraijseweg 35, 5864CH Meer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0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721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589</meta:user-defined>
    <meta:user-defined meta:name="DCTERMS.abstract">Betreft: Beschikking verlenging beslistermijn op locatie Tienraijseweg 35, 5864CH Meerlo</meta:user-defined>
    <dc:language>nl</dc:language>
    <meta:user-defined meta:name="OVERHEIDop.locatietype/OVERHEIDop.gebiedsmarkering">Vlak</meta:user-defined>
    <meta:user-defined meta:name="DC.title">Tienraijseweg 35, 5864CH Meerlo, Kennisgeving termijnverlenging Omgevingsvergun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19</meta:user-defined>
    <meta:user-defined meta:name="OVERHEIDop.GmbID/DC.identifier">gmb-2025-367219</meta:user-defined>
    <meta:user-defined meta:name="OVERHEIDop.versieInformatie"/>
  </office:meta>
</office:document-meta>
</file>