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25-2 107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vierde verdieping en zolder tot een zelfstandige woning, het realiseren van een dakterras, het plaatsen van een interne trap en het uitvoeren van constructieve wijzigingen </text:p>
            <text:p text:style-name="common-al">Zaakadres: Stadionkade 25-2 1077VM Amsterdam</text:p>
            <text:p text:style-name="common-al">Datum ontvangst: 02-06-2025</text:p>
            <text:p text:style-name="common-al">Zaaknummer: Z2025-023579</text:p>
            <text:p text:style-name="common-al">DSO-nummer: 2025060200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79</meta:user-defined>
    <meta:user-defined meta:name="DCTERMS.abstract">het samenvoegen van de vierde verdieping en zolder tot een zelfstandige woning, het realiseren van een dakterras, het plaatsen van een interne trap &lt;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25-2 1077VM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17</meta:user-defined>
    <meta:user-defined meta:name="OVERHEIDop.GmbID/DC.identifier">gmb-2025-367217</meta:user-defined>
    <meta:user-defined meta:name="OVERHEIDop.versieInformatie"/>
  </office:meta>
</office:document-meta>
</file>