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op de begane grond naar kantoor aan Hoofdstraat 2, 3741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8-2025 een aanvraag voor een omgevingsvergunning ontvangen. De vergunning is aangevraagd voor het wijzigen van de bestemming op de begane grond naar kantoor aan Hoofdstraat 2, 3741 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2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010</meta:user-defined>
    <meta:user-defined meta:name="DCTERMS.abstract">het wijzigen van de bestemming op de begane  grond naar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op de begane grond naar kantoor aan Hoofdstraat 2, 3741 AD Baar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6</meta:user-defined>
    <meta:user-defined meta:name="OVERHEIDop.GmbID/DC.identifier">gmb-2025-367216</meta:user-defined>
    <meta:user-defined meta:name="OVERHEIDop.versieInformatie"/>
  </office:meta>
</office:document-meta>
</file>