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Thorbeckestraat 38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Thorbeckestraat 38 in Brummen</text:p>
            <text:p text:style-name="common-al">Voor: Melding MBA compact asbest</text:p>
            <text:p text:style-name="common-al">zaakcode: ODV2025MAB0210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721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1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1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Thorbeckestraat 38 in Brumm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14</meta:user-defined>
    <meta:user-defined meta:name="OVERHEIDop.GmbID/DC.identifier">gmb-2025-367214</meta:user-defined>
    <meta:user-defined meta:name="OVERHEIDop.versieInformatie"/>
  </office:meta>
</office:document-meta>
</file>