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mgevingsvergunning mba regulier - Bouwwerk slopen - woning, Het Hungeling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et Hungeling 7 in Eerbeek</text:p>
            <text:p text:style-name="common-al">Voor: Omgevingsvergunning mba regulier - Bouwwerk slopen - woning</text:p>
            <text:p text:style-name="common-al">zaakcode: ODV2025ABR000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21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Omgevingsvergunning mba regulier - Bouwwerk slopen - woning, Het Hungeling 7 in Eer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12</meta:user-defined>
    <meta:user-defined meta:name="OVERHEIDop.GmbID/DC.identifier">gmb-2025-367212</meta:user-defined>
    <meta:user-defined meta:name="OVERHEIDop.versieInformatie"/>
  </office:meta>
</office:document-meta>
</file>